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9" style:parent-style-name="Default" style:family="paragraph">
      <style:paragraph-properties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1.5pt"/>
    </style:style>
    <style:style style:name="P11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1.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0" style:parent-style-name="Standard" style:family="paragraph">
      <style:paragraph-properties fo:text-align="justify" fo:margin-left="0.0986in" fo:text-inden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1.5pt"/>
    </style:style>
    <style:style style:name="T22" style:parent-style-name="預設段落字型" style:family="text">
      <style:text-properties style:font-name="Times New Roman" style:font-name-asian="標楷體" style:font-size-complex="11.5pt"/>
    </style:style>
    <style:style style:name="T23" style:parent-style-name="預設段落字型" style:family="text">
      <style:text-properties style:font-name="Times New Roman" style:font-name-asian="標楷體" style:font-size-complex="11.5pt"/>
    </style:style>
    <style:style style:name="T24" style:parent-style-name="預設段落字型" style:family="text">
      <style:text-properties style:font-name="Times New Roman" style:font-name-asian="標楷體" style:font-size-complex="11.5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6" style:parent-style-name="Default" style:family="paragraph">
      <style:paragraph-properties fo:text-align="justify" fo:margin-left="0.393in" fo:text-indent="-0.309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29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2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3" style:parent-style-name="預設段落字型" style:family="text">
      <style:text-properties style:font-name="Times New Roman" style:font-name-asian="標楷體" style:font-name-complex="F" style:letter-kerning="true"/>
    </style:style>
    <style:style style:name="T34" style:parent-style-name="預設段落字型" style:family="text">
      <style:text-properties style:font-name="Times New Roman" style:font-name-asian="標楷體" style:font-name-complex="F" style:letter-kerning="true"/>
    </style:style>
    <style:style style:name="T35" style:parent-style-name="預設段落字型" style:family="text">
      <style:text-properties style:font-name="Times New Roman" style:font-name-asian="標楷體" style:font-name-complex="F" style:letter-kerning="true"/>
    </style:style>
    <style:style style:name="T36" style:parent-style-name="預設段落字型" style:family="text">
      <style:text-properties style:font-name="Times New Roman" style:font-name-asian="標楷體" style:font-name-complex="F" style:letter-kerning="true"/>
    </style:style>
    <style:style style:name="T37" style:parent-style-name="預設段落字型" style:family="text">
      <style:text-properties style:font-name="Times New Roman" style:font-name-asian="標楷體" style:font-name-complex="F" style:letter-kerning="true"/>
    </style:style>
    <style:style style:name="T38" style:parent-style-name="預設段落字型" style:family="text">
      <style:text-properties style:font-name="Times New Roman" style:font-name-asian="標楷體" style:font-name-complex="F" style:letter-kerning="true"/>
    </style:style>
    <style:style style:name="T39" style:parent-style-name="預設段落字型" style:family="text">
      <style:text-properties style:font-name="Times New Roman" style:font-name-asian="標楷體" style:font-name-complex="F" style:letter-kerning="true"/>
    </style:style>
    <style:style style:name="T40" style:parent-style-name="預設段落字型" style:family="text">
      <style:text-properties style:font-name="Times New Roman" style:font-name-asian="標楷體" style:font-name-complex="F" style:letter-kerning="true"/>
    </style:style>
    <style:style style:name="T4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42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4" style:parent-style-name="Internetlink" style:family="text">
      <style:text-properties style:font-name="Times New Roman" style:font-name-complex="Times New Roman"/>
    </style:style>
    <style:style style:name="T45" style:parent-style-name="Internetlink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8" style:parent-style-name="預設段落字型" style:family="text">
      <style:text-properties style:font-name="Times New Roman" style:font-name-asian="標楷體" style:font-name-complex="F" style:letter-kerning="true"/>
    </style:style>
    <style:style style:name="T49" style:parent-style-name="預設段落字型" style:family="text">
      <style:text-properties style:font-name="Times New Roman" style:font-name-asian="標楷體" style:font-name-complex="F" style:letter-kerning="true"/>
    </style:style>
    <style:style style:name="T50" style:parent-style-name="預設段落字型" style:family="text">
      <style:text-properties style:font-name="Times New Roman" style:font-name-asian="標楷體" style:font-name-complex="F" style:letter-kerning="true"/>
    </style:style>
    <style:style style:name="T51" style:parent-style-name="預設段落字型" style:family="text">
      <style:text-properties style:font-name="Times New Roman" style:font-name-asian="標楷體" style:font-name-complex="F" style:letter-kerning="true"/>
    </style:style>
    <style:style style:name="T52" style:parent-style-name="預設段落字型" style:family="text">
      <style:text-properties style:font-name="Times New Roman" style:font-name-asian="標楷體" style:font-name-complex="F" style:letter-kerning="true"/>
    </style:style>
    <style:style style:name="T53" style:parent-style-name="預設段落字型" style:family="text">
      <style:text-properties style:font-name="Times New Roman" style:font-name-asian="標楷體" style:font-name-complex="F" style:letter-kerning="true"/>
    </style:style>
    <style:style style:name="T54" style:parent-style-name="預設段落字型" style:family="text">
      <style:text-properties style:font-name="Times New Roman" style:font-name-asian="標楷體" style:font-name-complex="F" style:letter-kerning="true"/>
    </style:style>
    <style:style style:name="T55" style:parent-style-name="預設段落字型" style:family="text">
      <style:text-properties style:font-name="Times New Roman" style:font-name-asian="標楷體" style:font-name-complex="F" style:letter-kerning="true"/>
    </style:style>
    <style:style style:name="T5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9" style:parent-style-name="Default" style:family="paragraph">
      <style:paragraph-properties fo:text-align="justify" fo:margin-left="0.6881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2" style:parent-style-name="Default" style:family="paragraph">
      <style:paragraph-properties fo:text-align="justify" fo:margin-left="1.4763in" fo:text-indent="-1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4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5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Standard" style:family="paragraph">
      <style:paragraph-properties fo:text-align="justify" fo:margin-left="0.3819in" fo:text-indent="0.011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86" style:parent-style-name="Standard" style:family="paragraph">
      <style:paragraph-properties fo:text-align="justify" fo:text-indent="0.0986in"/>
    </style:style>
    <style:style style:name="T87" style:parent-style-name="預設段落字型" style:family="text">
      <style:text-properties style:font-name="Times New Roman" style:font-name-asian="標楷體" style:font-size-complex="11.5pt"/>
    </style:style>
    <style:style style:name="T88" style:parent-style-name="預設段落字型" style:family="text">
      <style:text-properties style:font-name="Times New Roman" style:font-name-asian="標楷體" fo:color="#000000" style:font-size-complex="11.5pt"/>
    </style:style>
    <style:style style:name="T89" style:parent-style-name="預設段落字型" style:family="text">
      <style:text-properties style:font-name="Times New Roman" style:font-name-asian="標楷體" fo:color="#000000" style:font-size-complex="11.5pt"/>
    </style:style>
    <style:style style:name="T90" style:parent-style-name="預設段落字型" style:family="text">
      <style:text-properties style:font-name="Times New Roman" style:font-name-asian="標楷體" fo:color="#000000" style:font-size-complex="11.5pt"/>
    </style:style>
    <style:style style:name="T91" style:parent-style-name="預設段落字型" style:family="text">
      <style:text-properties style:font-name="Times New Roman" style:font-name-asian="標楷體" fo:color="#000000" style:font-size-complex="11.5pt"/>
    </style:style>
    <style:style style:name="T92" style:parent-style-name="預設段落字型" style:family="text">
      <style:text-properties style:font-name="Times New Roman" style:font-name-asian="標楷體" fo:color="#000000" style:font-size-complex="11.5pt"/>
    </style:style>
    <style:style style:name="T93" style:parent-style-name="預設段落字型" style:family="text">
      <style:text-properties style:font-name="Times New Roman" style:font-name-asian="標楷體" fo:color="#000000" style:font-size-complex="11.5pt"/>
    </style:style>
    <style:style style:name="T94" style:parent-style-name="預設段落字型" style:family="text">
      <style:text-properties style:font-name="Times New Roman" style:font-name-asian="標楷體" style:font-size-complex="11.5pt"/>
    </style:style>
    <style:style style:name="T95" style:parent-style-name="預設段落字型" style:family="text">
      <style:text-properties style:font-name="Times New Roman" style:font-name-asian="標楷體" style:font-size-complex="11.5pt"/>
    </style:style>
    <style:style style:name="T96" style:parent-style-name="預設段落字型" style:family="text">
      <style:text-properties style:font-name="Times New Roman" style:font-name-asian="標楷體" style:font-size-complex="11.5pt"/>
    </style:style>
    <style:style style:name="T97" style:parent-style-name="預設段落字型" style:family="text">
      <style:text-properties style:font-name="Times New Roman" style:font-name-asian="標楷體" style:font-size-complex="11.5pt"/>
    </style:style>
    <style:style style:name="P98" style:parent-style-name="Standard" style:family="paragraph">
      <style:paragraph-properties fo:text-align="justify" fo:text-indent="0.0986in"/>
    </style:style>
    <style:style style:name="T99" style:parent-style-name="預設段落字型" style:family="text">
      <style:text-properties style:font-name="Times New Roman" style:font-name-asian="標楷體" style:font-size-complex="11.5pt"/>
    </style:style>
    <style:style style:name="T100" style:parent-style-name="預設段落字型" style:family="text">
      <style:text-properties style:font-name="Times New Roman" style:font-name-asian="標楷體" style:font-size-complex="11.5pt"/>
    </style:style>
    <style:style style:name="T101" style:parent-style-name="預設段落字型" style:family="text">
      <style:text-properties style:font-name="Times New Roman" style:font-name-asian="標楷體" style:font-size-complex="11.5pt"/>
    </style:style>
    <style:style style:name="T102" style:parent-style-name="預設段落字型" style:family="text">
      <style:text-properties style:font-name="Times New Roman" style:font-name-asian="標楷體" fo:color="#000000" style:font-size-complex="11.5pt"/>
    </style:style>
    <style:style style:name="T103" style:parent-style-name="預設段落字型" style:family="text">
      <style:text-properties style:font-name="Times New Roman" style:font-name-asian="標楷體" style:font-size-complex="11.5pt"/>
    </style:style>
    <style:style style:name="T104" style:parent-style-name="預設段落字型" style:family="text">
      <style:text-properties style:font-name="Times New Roman" style:font-name-asian="標楷體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1.5pt"/>
    </style:style>
    <style:style style:name="T106" style:parent-style-name="預設段落字型" style:family="text">
      <style:text-properties style:font-name="Times New Roman" style:font-name-asian="標楷體" style:font-size-complex="11.5pt"/>
    </style:style>
    <style:style style:name="P107" style:parent-style-name="Standard" style:family="paragraph">
      <style:paragraph-properties fo:text-align="justify" fo:text-indent="0.0986in"/>
    </style:style>
    <style:style style:name="T108" style:parent-style-name="預設段落字型" style:family="text">
      <style:text-properties style:font-name="Times New Roman" style:font-name-asian="標楷體" style:font-size-complex="11.5pt"/>
    </style:style>
    <style:style style:name="T109" style:parent-style-name="預設段落字型" style:family="text">
      <style:text-properties style:font-name="Times New Roman" style:font-name-asian="標楷體" fo:color="#000000" style:font-size-complex="11.5pt"/>
    </style:style>
    <style:style style:name="T110" style:parent-style-name="預設段落字型" style:family="text">
      <style:text-properties style:font-name="Times New Roman" style:font-name-asian="標楷體" fo:color="#000000" style:font-size-complex="11.5pt"/>
    </style:style>
    <style:style style:name="T111" style:parent-style-name="預設段落字型" style:family="text">
      <style:text-properties style:font-name="Times New Roman" style:font-name-asian="標楷體" fo:color="#000000" style:font-size-complex="11.5pt"/>
    </style:style>
    <style:style style:name="T112" style:parent-style-name="預設段落字型" style:family="text">
      <style:text-properties style:font-name="Times New Roman" style:font-name-asian="標楷體" fo:color="#000000" style:font-size-complex="11.5pt"/>
    </style:style>
    <style:style style:name="T113" style:parent-style-name="預設段落字型" style:family="text">
      <style:text-properties style:font-name="Times New Roman" style:font-name-asian="標楷體" fo:color="#000000" style:font-size-complex="11.5pt"/>
    </style:style>
    <style:style style:name="T114" style:parent-style-name="預設段落字型" style:family="text">
      <style:text-properties style:font-name="Times New Roman" style:font-name-asian="標楷體" fo:color="#000000" style:font-size-complex="11.5pt"/>
    </style:style>
    <style:style style:name="T115" style:parent-style-name="預設段落字型" style:family="text">
      <style:text-properties style:font-name="Times New Roman" style:font-name-asian="標楷體" style:font-size-complex="11.5pt"/>
    </style:style>
    <style:style style:name="T116" style:parent-style-name="預設段落字型" style:family="text">
      <style:text-properties style:font-name="Times New Roman" style:font-name-asian="標楷體" style:font-size-complex="11.5pt"/>
    </style:style>
    <style:style style:name="T117" style:parent-style-name="預設段落字型" style:family="text">
      <style:text-properties style:font-name="Times New Roman" style:font-name-asian="標楷體" style:font-size-complex="11.5pt"/>
    </style:style>
    <style:style style:name="T118" style:parent-style-name="預設段落字型" style:family="text">
      <style:text-properties style:font-name="Times New Roman" style:font-name-asian="標楷體" style:font-size-complex="11.5pt"/>
    </style:style>
    <style:style style:name="P119" style:parent-style-name="Standard" style:family="paragraph">
      <style:paragraph-properties fo:text-align="justify" fo:text-indent="0.0986in"/>
    </style:style>
    <style:style style:name="T120" style:parent-style-name="預設段落字型" style:family="text">
      <style:text-properties style:font-name="Times New Roman" style:font-name-asian="標楷體" style:font-size-complex="11.5pt"/>
    </style:style>
    <style:style style:name="T121" style:parent-style-name="預設段落字型" style:family="text">
      <style:text-properties style:font-name="Times New Roman" style:font-name-asian="標楷體" style:font-size-complex="11.5pt"/>
    </style:style>
    <style:style style:name="T122" style:parent-style-name="預設段落字型" style:family="text">
      <style:text-properties style:font-name="Times New Roman" style:font-name-asian="標楷體" fo:color="#000000" style:font-size-complex="11.5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124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清單段落" style:list-style-name="WWNum1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清單段落" style:list-style-name="WWNum1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清單段落" style:list-style-name="WWNum1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Standard" style:family="paragraph">
      <style:paragraph-properties fo:text-align="justify" fo:margin-left="0.41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ableColumn158" style:family="table-column">
      <style:table-column-properties style:column-width="0.8826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4.4298in" style:use-optimal-column-width="false"/>
    </style:style>
    <style:style style:name="Table157" style:family="table">
      <style:table-properties style:width="6.0013in" fo:margin-left="0.003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D9D9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2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12" style:parent-style-name="清單段落" style:list-style-name="WWNum2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list-style-name="WWNum2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清單段落" style:list-style-name="WWNum2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清單段落" style:list-style-name="WWNum2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清單段落" style:list-style-name="WWNum2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000000" style:font-size-complex="11.5pt"/>
    </style:style>
    <style:style style:name="T225" style:parent-style-name="預設段落字型" style:family="text">
      <style:text-properties style:font-name="Times New Roman" style:font-name-asian="標楷體" fo:color="#000000" style:font-size-complex="11.5pt"/>
    </style:style>
    <style:style style:name="T226" style:parent-style-name="預設段落字型" style:family="text">
      <style:text-properties style:font-name="Times New Roman" style:font-name-asian="標楷體" fo:color="#000000" style:font-size-complex="11.5pt"/>
    </style:style>
    <style:style style:name="T227" style:parent-style-name="預設段落字型" style:family="text">
      <style:text-properties style:font-name="Times New Roman" style:font-name-asian="標楷體" fo:color="#000000" style:font-size-complex="11.5pt"/>
    </style:style>
    <style:style style:name="T228" style:parent-style-name="預設段落字型" style:family="text">
      <style:text-properties style:font-name="Times New Roman" style:font-name-asian="標楷體" fo:color="#000000" style:font-size-complex="11.5pt"/>
    </style:style>
    <style:style style:name="T229" style:parent-style-name="預設段落字型" style:family="text">
      <style:text-properties style:font-name="Times New Roman" style:font-name-asian="標楷體" fo:color="#000000" style:font-size-complex="11.5pt"/>
    </style:style>
    <style:style style:name="T230" style:parent-style-name="預設段落字型" style:family="text">
      <style:text-properties style:font-name="Times New Roman" style:font-name-asian="標楷體" fo:color="#000000" style:font-size-complex="11.5pt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6" style:parent-style-name="Default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38" style:parent-style-name="清單段落" style:list-style-name="WWNum4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清單段落" style:list-style-name="WWNum4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清單段落" style:list-style-name="WWNum4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清單段落" style:list-style-name="WWNum4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Standard" style:family="paragraph">
      <style:paragraph-properties fo:text-align="center" fo:margin-left="0.0833in" fo:text-indent="-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P250" style:parent-style-name="Standard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1.5pt"/>
    </style:style>
    <style:style style:name="TableColumn252" style:family="table-column">
      <style:table-column-properties style:column-width="0.6875in" style:use-optimal-column-width="false"/>
    </style:style>
    <style:style style:name="TableColumn253" style:family="table-column">
      <style:table-column-properties style:column-width="2.1451in" style:use-optimal-column-width="false"/>
    </style:style>
    <style:style style:name="TableColumn254" style:family="table-column">
      <style:table-column-properties style:column-width="0.343in" style:use-optimal-column-width="false"/>
    </style:style>
    <style:style style:name="TableColumn255" style:family="table-column">
      <style:table-column-properties style:column-width="0.3659in" style:use-optimal-column-width="false"/>
    </style:style>
    <style:style style:name="TableColumn256" style:family="table-column">
      <style:table-column-properties style:column-width="2.1222in" style:use-optimal-column-width="false"/>
    </style:style>
    <style:style style:name="Table251" style:family="table">
      <style:table-properties style:width="5.6638in" fo:margin-left="0.1006in" table:align="left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09" style:family="table-row">
      <style:table-row-properties style:row-height="0.4722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P318" style:parent-style-name="Standard" style:family="paragraph">
      <style:paragraph-properties fo:line-height="0.1111in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10pt"/>
    </style:style>
    <style:style style:name="P31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322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25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1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2" style:parent-style-name="Standard" style:family="paragraph">
      <style:paragraph-properties fo:line-height="0.1111in" fo:text-indent="0.1111in"/>
    </style:style>
    <style:style style:name="T34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6" style:parent-style-name="Standard" style:family="paragraph">
      <style:paragraph-properties fo:text-align="center" fo:margin-left="0.0972in" fo:text-indent="-0.097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</office:automatic-styles>
  <office:body>
    <office:text text:use-soft-page-breaks="true">
      <text:p text:style-name="P1"><text:span text:style-name="T2">2026</text:span><text:span text:style-name="T3"><text:s/></text:span><text:span text:style-name="T4">樹德科大全國高中職學生</text:span></text:p>
      <text:p text:style-name="P5"><text:span text:style-name="T6">產品創意設計競賽</text:span><text:span text:style-name="T7">簡章</text:span></text:p>
      <text:p text:style-name="Default"><text:span text:style-name="T8">壹、活動宗旨：</text:span></text:p>
      <text:p text:style-name="P9"><text:span text:style-name="T10">一、本競賽提供學生創意設計交流之平臺，豐富其學習歷程與多元表現。</text:span></text:p>
      <text:p text:style-name="P11"><text:span text:style-name="T12">二、鼓勵學生透過團隊或個人的參賽，激發學生創意發想、問題解決及設計實現的能力，以達到各校師生相互學習交流之目的。</text:span></text:p>
      <text:p text:style-name="Default"><text:span text:style-name="T13">貳、主辦單位：</text:span><text:span text:style-name="T14">生活產品設計系</text:span></text:p>
      <text:p text:style-name="Default"><text:span text:style-name="T15">參、指導單位：</text:span><text:span text:style-name="T16">樹德科技大學設計學院</text:span></text:p>
      <text:p text:style-name="Default"><text:span text:style-name="T17">肆、參賽對象：</text:span><text:span text:style-name="T18">全國高中職在學學生</text:span></text:p>
      <text:p text:style-name="Default"><text:span text:style-name="T19">伍、競賽項目：產品創意設計</text:span></text:p>
      <text:p text:style-name="P20"><text:span text:style-name="T21">以「秀創意」的形式針對平面、立體、美工、飾品、產品（如文創用品、生活用品、家飾用品、科技用品、</text:span><text:span text:style-name="T22">3C<text:s/></text:span><text:span text:style-name="T23">用品、家電、家具、文具、玩具、教具、輔具</text:span><text:span text:style-name="T24">、家政及桌遊等）、工藝（如木工、金工、陶藝、玻璃、水泥、皮革等）、機械、機電、製圖等設計創作皆可報名。</text:span></text:p>
      <text:p text:style-name="Default"><text:span text:style-name="T25">陸、報名與作品繳交方式：</text:span></text:p>
      <text:p text:style-name="P26"><text:span text:style-name="T27">一、報名方式</text:span><text:span text:style-name="T28">：高中職在學學生以個人或組隊方式，上網報名暨上傳作品簡報。每組指導教師最多二名，小組成員最多六名。</text:span></text:p>
      <text:p text:style-name="P29"><text:span text:style-name="T30">二、報名時</text:span><text:span text:style-name="T31">間：即日起至</text:span><text:span text:style-name="T32"><text:s/></text:span><text:span text:style-name="T33">115</text:span><text:span text:style-name="T34">年</text:span><text:span text:style-name="T35">2</text:span><text:span text:style-name="T36">月</text:span><text:span text:style-name="T37">9</text:span><text:span text:style-name="T38">日（一）</text:span><text:span text:style-name="T39">24:00</text:span><text:span text:style-name="T40">止</text:span><text:span text:style-name="T41">，採線上報名。</text:span></text:p>
      <text:p text:style-name="P42"><text:span text:style-name="T43">三、報名及作品上傳網址：</text:span><text:a xlink:href="https://forms.gle/7W2oeX1smx3wY97Z9" office:target-frame-name="_top" xlink:show="replace"><text:span text:style-name="T44">https://forms.gle/7W2oeX1smx3wY9</text:span><text:span text:style-name="T45">7Z9</text:span></text:a></text:p>
      <text:p text:style-name="P46"><text:span text:style-name="T47">四、作品繳件上傳截止日期：</text:span><text:span text:style-name="T48">115</text:span><text:span text:style-name="T49">年</text:span><text:span text:style-name="T50">2</text:span><text:span text:style-name="T51">月</text:span><text:span text:style-name="T52">9</text:span><text:span text:style-name="T53">日（一）</text:span><text:span text:style-name="T54">24:00</text:span><text:span text:style-name="T55">止</text:span><text:span text:style-name="T56">，採線上繳交。</text:span></text:p>
      <text:p text:style-name="P57"><text:span text:style-name="T58">五、繳交資料：</text:span></text:p>
      <text:p text:style-name="P59"><text:span text:style-name="T60">1</text:span><text:span text:style-name="T61">、報名資料：請參賽個人或團隊上網登錄「報名資料」。</text:span></text:p>
      <text:p text:style-name="P62"><text:span text:style-name="T63">2</text:span><text:span text:style-name="T64">、參賽資料：請參賽隊伍於報名資料填寫完後，連同簡報</text:span><text:span text:style-name="T65"><text:s/>PPT<text:s/></text:span><text:span text:style-name="T66">電子檔案（內含設計創作理念及說明、作品成果照片或影片連結）一起上傳繳交。檔案名稱請以「隊伍名稱」標註，並於發表當日繳交〈授權同意書〉，且不得抽換簡報檔案。</text:span></text:p>
      <text:p text:style-name="P67"><text:span text:style-name="T68">六、成績公</text:span><text:span text:style-name="T69">佈：</text:span></text:p>
      <text:p text:style-name="P70"><text:span text:style-name="T71">競賽結果於</text:span><text:span text:style-name="T72">115</text:span><text:span text:style-name="T73">年</text:span><text:span text:style-name="T74">2</text:span><text:span text:style-name="T75">月</text:span><text:span text:style-name="T76">12</text:span><text:span text:style-name="T77">日（四）</text:span><text:span text:style-name="T78">發表後頒布，並於當日進行現場頒獎。</text:span></text:p>
      <text:p text:style-name="P79"><text:span text:style-name="T80">七、聯絡資訊：樹德科技大學生活產品設計系，聯絡電話：</text:span><text:span text:style-name="T81">07-6158000</text:span><text:span text:style-name="T82">分機轉</text:span><text:span text:style-name="T83">3802</text:span><text:span text:style-name="T84">王柏堯助理。</text:span></text:p>
      <text:soft-page-break/>
      <text:p text:style-name="Default"><text:span text:style-name="T85">柒、發表會時間與地點：</text:span></text:p>
      <text:p text:style-name="P86"><text:span text:style-name="T87">一、報到時間：</text:span><text:span text:style-name="T88">115</text:span><text:span text:style-name="T89">年</text:span><text:span text:style-name="T90">2</text:span><text:span text:style-name="T91">月</text:span><text:span text:style-name="T92">12</text:span><text:span text:style-name="T93">日（四）</text:span><text:span text:style-name="T94">上午</text:span><text:span text:style-name="T95">09:00</text:span><text:span text:style-name="T96">至</text:span><text:span text:style-name="T97">10:00</text:span></text:p>
      <text:p text:style-name="P98"><text:span text:style-name="T99">二、報到地點：樹德科技大學</text:span><text:span text:style-name="T100"><text:s/></text:span><text:span text:style-name="T101">設計大樓</text:span><text:span text:style-name="T102">二樓</text:span><text:span text:style-name="T103"><text:s/></text:span><text:span text:style-name="T104">生活產品設計系</text:span><text:span text:style-name="T105">D0229</text:span><text:span text:style-name="T106">教室</text:span></text:p>
      <text:p text:style-name="P107"><text:span text:style-name="T108">三、發表會時間：</text:span><text:span text:style-name="T109">115</text:span><text:span text:style-name="T110">年</text:span><text:span text:style-name="T111">2</text:span><text:span text:style-name="T112">月</text:span><text:span text:style-name="T113">12</text:span><text:span text:style-name="T114">日（四）</text:span><text:span text:style-name="T115">上午</text:span><text:span text:style-name="T116">10:00</text:span><text:span text:style-name="T117">至</text:span><text:span text:style-name="T118">17:00</text:span></text:p>
      <text:p text:style-name="P119"><text:span text:style-name="T120">四、發表會地點：樹德科技大學</text:span><text:span text:style-name="T121"><text:s/></text:span><text:span text:style-name="T122">設計大樓二樓生活產品設計系</text:span></text:p>
      <text:p text:style-name="Default"><text:span text:style-name="T123">捌、評選方式</text:span></text:p>
      <text:p text:style-name="P124"><text:span text:style-name="T125">一、評選委員：委請相關領域學者、專家擔任評審。</text:span></text:p>
      <text:p text:style-name="P126"><text:span text:style-name="T127">二、評選方式：</text:span></text:p>
      <text:list text:style-name="WWNum1">
        <text:list-item text:start-value="1">
          <text:p text:style-name="P128"><text:span text:style-name="T129">各參賽隊伍於發表會當日蒞臨產品創意設計競賽會場</text:span><text:span text:style-name="T130">，</text:span><text:span text:style-name="T131">小組成員需到場進行創作口頭簡報</text:span><text:span text:style-name="T132">，指導教師則可自由參加。</text:span></text:p>
        </text:list-item>
        <text:list-item>
          <text:p text:style-name="P133"><text:span text:style-name="T134">口頭簡報每組報告</text:span><text:span text:style-name="T135">5</text:span><text:span text:style-name="T136">分鐘，提問與回答</text:span><text:span text:style-name="T137">1</text:span><text:span text:style-name="T138">分鐘，共計</text:span><text:span text:style-name="T139">6</text:span><text:span text:style-name="T140">分鐘</text:span><text:span text:style-name="T141">為原則</text:span><text:span text:style-name="T142">。</text:span></text:p>
        </text:list-item>
        <text:list-item>
          <text:p text:style-name="P143"><text:span text:style-name="T144">評分標準為「作品成果（</text:span><text:span text:style-name="T145">40%</text:span><text:span text:style-name="T146">）、簡報製作及發表能力（</text:span><text:span text:style-name="T147">30%</text:span><text:span text:style-name="T148">）、簡報答詢表現（</text:span><text:span text:style-name="T149">20%</text:span><text:span text:style-name="T150">）、簡報時間控制及服裝儀容（</text:span><text:span text:style-name="T151">10%</text:span><text:span text:style-name="T152">）」。</text:span></text:p>
        </text:list-item>
      </text:list>
      <text:p text:style-name="P153"><text:span text:style-name="T154">**</text:span><text:span text:style-name="T155">備註：提問與回答時間主辦單位得視參賽隊伍數量調整。</text:span></text:p>
      <text:p text:style-name="Default"><text:span text:style-name="T156">玖、獎勵辦法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Default"><text:span text:style-name="T163">產品創意設計競賽</text:span><text:span text:style-name="T164">（</text:span><text:span text:style-name="T165">主辦單位得視作品優異情況，擇優增加獲獎組數或從缺）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名次</text:p>
          </table:table-cell>
          <table:table-cell table:style-name="TableCell169">
            <text:p text:style-name="P170">名額</text:p>
          </table:table-cell>
          <table:table-cell table:style-name="TableCell171">
            <text:p text:style-name="P172">獎勵內容</text:p>
          </table:table-cell>
        </table:table-row>
        <table:table-row table:style-name="TableRow173">
          <table:table-cell table:style-name="TableCell174">
            <text:p text:style-name="P175">第一名</text:p>
          </table:table-cell>
          <table:table-cell table:style-name="TableCell176">
            <text:p text:style-name="P177">1組</text:p>
          </table:table-cell>
          <table:table-cell table:style-name="TableCell178">
            <text:p text:style-name="P179">頒發獎狀乙紙與獎勵金新台幣<text:s/>5,000<text:s/>元</text:p>
          </table:table-cell>
        </table:table-row>
        <table:table-row table:style-name="TableRow180">
          <table:table-cell table:style-name="TableCell181">
            <text:p text:style-name="P182">第二名</text:p>
          </table:table-cell>
          <table:table-cell table:style-name="TableCell183">
            <text:p text:style-name="P184">1組</text:p>
          </table:table-cell>
          <table:table-cell table:style-name="TableCell185">
            <text:p text:style-name="P186">頒發獎狀乙紙與獎勵金新台幣<text:s/>3,000<text:s/>元</text:p>
          </table:table-cell>
        </table:table-row>
        <table:table-row table:style-name="TableRow187">
          <table:table-cell table:style-name="TableCell188">
            <text:p text:style-name="P189">第三名</text:p>
          </table:table-cell>
          <table:table-cell table:style-name="TableCell190">
            <text:p text:style-name="P191">1組</text:p>
          </table:table-cell>
          <table:table-cell table:style-name="TableCell192">
            <text:p text:style-name="Standard"><text:span text:style-name="T193">頒發獎狀乙紙與獎勵金新台幣</text:span><text:span text:style-name="T194"><text:s/></text:span><text:span text:style-name="T195">2,000<text:s/></text:span><text:span text:style-name="T196">元</text:span></text:p>
          </table:table-cell>
        </table:table-row>
        <table:table-row table:style-name="TableRow197">
          <table:table-cell table:style-name="TableCell198">
            <text:p text:style-name="P199">優勝</text:p>
          </table:table-cell>
          <table:table-cell table:style-name="TableCell200">
            <text:p text:style-name="P201">5組</text:p>
          </table:table-cell>
          <table:table-cell table:style-name="TableCell202">
            <text:p text:style-name="P203">頒發獎狀乙紙</text:p>
          </table:table-cell>
        </table:table-row>
        <table:table-row table:style-name="TableRow204">
          <table:table-cell table:style-name="TableCell205">
            <text:p text:style-name="P206">參賽</text:p>
          </table:table-cell>
          <table:table-cell table:style-name="TableCell207">
            <text:p text:style-name="P208">不限</text:p>
          </table:table-cell>
          <table:table-cell table:style-name="TableCell209">
            <text:p text:style-name="P210">頒發「參賽證明」乙紙</text:p>
          </table:table-cell>
        </table:table-row>
      </table:table>
      <text:p text:style-name="Default"><text:span text:style-name="T211">拾、注意事項：</text:span></text:p>
      <text:list text:style-name="WWNum2">
        <text:list-item text:start-value="1">
          <text:p text:style-name="P212"><text:span text:style-name="T213">各校、科系報名隊伍數量不限，但同一參賽者不得重複組隊（指導老師不在此限）。</text:span></text:p>
        </text:list-item>
        <text:list-item>
          <text:p text:style-name="P214"><text:span text:style-name="T215">線上報名資料填寫時，須正確且完整填寫各項欄位，以利行政作業及獎狀資料之正確性依據；若報名時填寫有誤，不得要求主辦單位更換獎狀或參賽證明。</text:span></text:p>
        </text:list-item>
        <text:list-item>
          <text:p text:style-name="P216"><text:span text:style-name="T217">凡報名參加本次競賽活動之團隊，即完全同意接受主辦單位所提出之相關權利與義務，不得異議。</text:span></text:p>
        </text:list-item>
        <text:list-item>
          <text:p text:style-name="P218"><text:span text:style-name="T219">發表議程及其他未盡事宜，另行公告於樹德科技大學生活產品設計系網頁（</text:span><text:a xlink:href="http://www.design.stu.edu.tw/" office:target-frame-name="_top" xlink:show="replace"><text:span text:style-name="T220">http://www.design.stu.edu.tw/</text:span></text:a><text:span text:style-name="T221">）</text:span><text:span text:style-name="T222">。</text:span></text:p>
        </text:list-item>
        <text:list-item>
          <text:p text:style-name="P223"><text:span text:style-name="T224">如有採用</text:span><text:span text:style-name="T225">AI</text:span><text:span text:style-name="T226">技術生成內容者</text:span><text:span text:style-name="T227">(</text:span><text:span text:style-name="T228">例如：文案、圖像、影音、簡報等</text:span><text:span text:style-name="T229">)</text:span><text:span text:style-name="T230">，須詳細註明應用範疇。</text:span></text:p>
        </text:list-item>
      </text:list>
      <text:soft-page-break/>
      <text:p text:style-name="P231"><text:span text:style-name="T232">2026<text:s/></text:span><text:span text:style-name="T233">樹德科大全國高中職學生</text:span></text:p>
      <text:p text:style-name="P234"><text:span text:style-name="T235">產品創意設計競賽</text:span></text:p>
      <text:p text:style-name="P236"><text:span text:style-name="T237">【授權同意書】</text:span></text:p>
      <text:list text:style-name="WWNum4">
        <text:list-item text:start-value="1">
          <text:p text:style-name="P238"><text:span text:style-name="T239">凡參賽之作品，若有侵害他人之權利、非自行製作或違反政府法令，經他人檢舉並查證屬實者，主辦單位將取消作品參賽資格，並追繳領得之獎金與獎狀。</text:span></text:p>
        </text:list-item>
        <text:list-item>
          <text:p text:style-name="P240"><text:span text:style-name="T241">為推廣本競賽活動，所有參賽者於報名時同意無償授權主辦單位，供重製、出版、或於本活動相關之一切活動中發表。主辦單位並擁有將該參賽作品編製成任何形式的專輯，以非營利方式推廣之權利。</text:span></text:p>
        </text:list-item>
        <text:list-item>
          <text:p text:style-name="P242"><text:span text:style-name="T243">所有參賽作品的資料概不歸還。</text:span></text:p>
        </text:list-item>
        <text:list-item>
          <text:p text:style-name="P244"><text:span text:style-name="T245">參賽者對上述各項之約定均無任何異議。</text:span></text:p>
        </text:list-item>
      </text:list>
      <text:p text:style-name="P246"><text:span text:style-name="T247">同意以上條款請簽名</text:span><text:span text:style-name="T248"><text:s/>※</text:span><text:span text:style-name="T249">未依規定簽名者視同資格不符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小組成員姓名(請簽名)</text:p>
          </table:table-cell>
          <table:covered-table-cell/>
          <table:table-cell table:style-name="TableCell262" table:number-columns-spanned="2">
            <text:p text:style-name="P263">身份證字號</text:p>
          </table:table-cell>
          <table:covered-table-cell/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指導老師簽名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2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※</text:span><text:span text:style-name="T321">個資聲明事項</text:span></text:p>
      <text:p text:style-name="P322"><text:span text:style-name="T323">1.</text:span><text:span text:style-name="T324">蒐集機關名稱：樹德科技大學</text:span></text:p>
      <text:p text:style-name="P325"><text:span text:style-name="T326">2.</text:span><text:span text:style-name="T327">蒐集目的：提供入學獎學金及各項升學輔導資訊</text:span><text:span text:style-name="T328">(</text:span><text:span text:style-name="T329">含轉學考</text:span><text:span text:style-name="T330">)</text:span></text:p>
      <text:p text:style-name="P331"><text:span text:style-name="T332">3.</text:span><text:span text:style-name="T333">個人資料識別：識別類</text:span><text:span text:style-name="T334">C001</text:span><text:span text:style-name="T335">、學校紀錄</text:span><text:span text:style-name="T336">C051</text:span><text:span text:style-name="T337">、學生紀錄</text:span><text:span text:style-name="T338">C057</text:span></text:p>
      <text:p text:style-name="P339"><text:span text:style-name="T340">4.</text:span><text:span text:style-name="T341">個人資料將會於取得資訊後二年內予以刪除銷毀。</text:span></text:p>
      <text:p text:style-name="P342"><text:span text:style-name="T343">經樹德科技大學告知上開事項，已瞭解該校蒐集、處理或利用本人個人資料之目的及用途，並同意於上開告知事項</text:span><text:span text:style-name="T344">1~4</text:span><text:span text:style-name="T345">範圍內，得蒐集、處理及利用本人資料。</text:span></text:p>
      <text:p text:style-name="P346"><text:span text:style-name="T347">中</text:span><text:span text:style-name="T348"><text:s/></text:span><text:span text:style-name="T349">華</text:span><text:span text:style-name="T350"><text:s/></text:span><text:span text:style-name="T351">民</text:span><text:span text:style-name="T352"><text:s/></text:span><text:span text:style-name="T353">國</text:span><text:span text:style-name="T354"><text:s/>115<text:s/></text:span><text:span text:style-name="T355">年</text:span><text:span text:style-name="T356"><text:s/>2<text:s/></text:span><text:span text:style-name="T357">月</text:span><text:span text:style-name="T358"><text:s/>12<text:s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大標" style:display-name="1-大標" style:family="paragraph" style:parent-style-name="Textbody">
      <style:paragraph-properties fo:margin-top="0.0541in" fo:margin-bottom="0in" fo:line-height="120%" fo:margin-left="0.177in" fo:margin-right="0.4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柏堯</meta:initial-creator>
    <dc:creator>Alices-簡沛緹</dc:creator>
    <meta:creation-date>2025-12-24T07:03:00Z</meta:creation-date>
    <dc:date>2026-01-02T00:54:00Z</dc:date>
    <meta:template xlink:href="Normal.dotm" xlink:type="simple"/>
    <meta:editing-cycles>1</meta:editing-cycles>
    <meta:editing-duration>PT60S</meta:editing-duration>
    <meta:user-defined meta:name="AppVersion">16.0000</meta:user-defined>
    <meta:document-statistic meta:page-count="3" meta:paragraph-count="4" meta:word-count="323" meta:character-count="2164" meta:row-count="15" meta:non-whitespace-character-count="1845"/>
  </office:meta>
</office:document-meta>
</file>