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1.582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517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0" style:parent-style-name="內文" style:list-style-name="LFO3" style:family="paragraph">
      <style:paragraph-properties fo:text-align="justify" fo:line-height="0.3055in" fo:margin-right="0.02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5</text:span><text:span text:style-name="T7">嘉義市國際管樂節</text:span></text:p>
      <text:p text:style-name="P8">【<text:s/>12/20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<text:span text:style-name="T103">請提供</text:span><text:span text:style-name="T104">近</text:span><text:span text:style-name="T105">3</text:span><text:span text:style-name="T106">年</text:span><text:span text:style-name="T107">得獎與重要演出經歷，限</text:span><text:span text:style-name="T108">10</text:span><text:span text:style-name="T109">項。</text:span></text:p>
              </text:list-item>
              <text:list-item>
                <text:p text:style-name="P110"><text:span text:style-name="T111">請</text:span><text:span text:style-name="T112">從</text:span><text:span text:style-name="T113">2025</text:span><text:span text:style-name="T114">年起</text:span><text:span text:style-name="T115">優先排列，依序列出。</text:span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其他備註</text:p>
            <text:p text:style-name="P126">（無則免填）</text:p>
          </table:table-cell>
          <table:table-cell table:style-name="TableCell127" table:number-columns-spanned="3">
            <text:p text:style-name="P128"><text:s/></text:p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Kang-康志遠</dc:creator>
    <meta:creation-date>2025-07-16T02:00:00Z</meta:creation-date>
    <dc:date>2025-07-16T02:00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