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3" style:parent-style-name="清單段落" style:family="paragraph">
      <style:text-properties style:font-name="Times New Roman" style:font-name-asian="標楷體"/>
    </style:style>
    <style:style style:name="P174" style:parent-style-name="清單段落" style:family="paragraph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<text:s/>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<text:s/></text:span><text:span text:style-name="T122">Create Your Own Tour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1:00-12:00</text:p>
          </table:table-cell>
          <table:table-cell table:style-name="TableCell127">
            <text:p text:style-name="P128"><text:span text:style-name="T129">小組練習與指導</text:span><text:span text:style-name="T130">Practice &amp; Coaching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2:00-13:00</text:p>
          </table:table-cell>
          <table:table-cell table:style-name="TableCell135">
            <text:p text:style-name="P136"><text:span text:style-name="T137">午餐</text:span><text:span text:style-name="T138"><text:s/>Lunch break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3:00-14:00</text:p>
          </table:table-cell>
          <table:table-cell table:style-name="TableCell143">
            <text:p text:style-name="內文"><text:span text:style-name="T144">正式導覽發表</text:span><text:span text:style-name="T145">Final Presentation: Guided Tour Showcase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故宮小編講座:<text:s/>南院小編分享經驗</text:p>
            <text:p text:style-name="P152"><text:span text:style-name="T153">Museum Social Media Management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5:00-15:30</text:p>
          </table:table-cell>
          <table:table-cell table:style-name="TableCell158">
            <text:p text:style-name="P159">創作屬於你的貼文My Museum Post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5:30-16:00</text:p>
          </table:table-cell>
          <table:table-cell table:style-name="TableCell164">
            <text:p text:style-name="P165">回饋與結業式Feedback &amp; Reflection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6:00-16:30</text:p>
          </table:table-cell>
          <table:table-cell table:style-name="TableCell170">
            <text:p text:style-name="P171">賦歸</text:p>
          </table:table-cell>
          <table:covered-table-cell>
            <text:p text:style-name="P172"/>
          </table:covered-table-cell>
        </table:table-row>
      </table:table>
      <text:p text:style-name="P173"/>
      <text:list text:style-name="LFO1" text:continue-numbering="true">
        <text:list-item>
          <text:p text:style-name="P174">聯絡資訊：國立嘉義大學語言中心邵小姐　05-2717977</text:p>
        </text:list-item>
      </text:list>
      <text:p text:style-name="清單段落"><text:span text:style-name="T175">信箱：</text:span><text:span text:style-name="T176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0T08:37:00Z</meta:creation-date>
    <dc:date>2025-06-23T04:14:00Z</dc:date>
    <meta:print-date>2024-06-12T01:42:00Z</meta:print-date>
    <meta:template xlink:href="Normal" xlink:type="simple"/>
    <meta:editing-cycles>9</meta:editing-cycles>
    <meta:editing-duration>PT6720S</meta:editing-duration>
    <meta:document-statistic meta:page-count="2" meta:paragraph-count="3" meta:word-count="249" meta:character-count="1670" meta:row-count="11" meta:non-whitespace-character-count="1424"/>
  </office:meta>
</office:document-meta>
</file>