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5.1145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1.147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72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94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2025</text:span><text:span text:style-name="T3">臺南府城南籍圈圖台</text:span><text:span text:style-name="T4">資訊加值應用競賽活動報名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作品主題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摘要說明</text:p>
          </table:table-cell>
          <table:table-cell table:style-name="TableCell16">
            <text:p text:style-name="P17">(請用300字以內說明競賽主題)</text:p>
          </table:table-cell>
        </table:table-row>
        <table:table-row table:style-name="TableRow18">
          <table:table-cell table:style-name="TableCell19">
            <text:p text:style-name="P20">學校/公司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指導老師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賽者資料1</text:p>
            <text:p text:style-name="P31">(主要聯繫者)</text:p>
          </table:table-cell>
          <table:table-cell table:style-name="TableCell32">
            <text:p text:style-name="P33">姓名：______________年級：___________</text:p>
            <text:p text:style-name="P34">電話：_____________E-mail___________</text:p>
          </table:table-cell>
        </table:table-row>
        <table:table-row table:style-name="TableRow35">
          <table:table-cell table:style-name="TableCell36">
            <text:p text:style-name="P37">參賽者資料2</text:p>
          </table:table-cell>
          <table:table-cell table:style-name="TableCell38">
            <text:p text:style-name="P39">姓名：______________年級：___________</text:p>
            <text:p text:style-name="P40">電話：_____________E-mail___________</text:p>
          </table:table-cell>
        </table:table-row>
        <table:table-row table:style-name="TableRow41">
          <table:table-cell table:style-name="TableCell42">
            <text:p text:style-name="P43">參賽者資料3</text:p>
          </table:table-cell>
          <table:table-cell table:style-name="TableCell44">
            <text:p text:style-name="P45">姓名：______________年級：___________</text:p>
            <text:p text:style-name="P46">電話：_____________E-mail___________</text:p>
          </table:table-cell>
        </table:table-row>
        <table:table-row table:style-name="TableRow47">
          <table:table-cell table:style-name="TableCell48">
            <text:p text:style-name="P49">參賽者資料4</text:p>
          </table:table-cell>
          <table:table-cell table:style-name="TableCell50">
            <text:p text:style-name="P51">姓名：______________年級：___________</text:p>
            <text:p text:style-name="P52">電話：_____________E-mail___________</text:p>
          </table:table-cell>
        </table:table-row>
        <table:table-row table:style-name="TableRow53">
          <table:table-cell table:style-name="TableCell54">
            <text:p text:style-name="P55">參賽者資料5</text:p>
          </table:table-cell>
          <table:table-cell table:style-name="TableCell56">
            <text:p text:style-name="P57">姓名：______________年級：___________</text:p>
            <text:p text:style-name="P58">電話：_____________E-mail___________</text:p>
          </table:table-cell>
        </table:table-row>
        <table:table-row table:style-name="TableRow59">
          <table:table-cell table:style-name="TableCell60">
            <text:p text:style-name="P61">專題報告</text:p>
          </table:table-cell>
          <table:table-cell table:style-name="TableCell62">
            <text:p text:style-name="P63">上傳網址：_______________________________</text:p>
            <text:p text:style-name="P64">(可於徵件期間再填寫)</text:p>
          </table:table-cell>
        </table:table-row>
        <table:table-row table:style-name="TableRow65">
          <table:table-cell table:style-name="TableCell66">
            <text:p text:style-name="P67">實作影片</text:p>
          </table:table-cell>
          <table:table-cell table:style-name="TableCell68">
            <text:p text:style-name="P69">上傳網址：_______________________________</text:p>
            <text:p text:style-name="P70">(可於徵件期間再填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翊綺</meta:initial-creator>
    <dc:creator>Alices-簡沛緹</dc:creator>
    <meta:creation-date>2025-04-23T00:41:00Z</meta:creation-date>
    <dc:date>2025-04-23T00:42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