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
        <style:list-level-properties text:space-before="1in" text:min-label-width="0.25in"/>
      </text:list-level-style-bullet>
      <text:list-level-style-bullet text:level="3" text:style-name="WW_CharLFO2LVL3" text:bullet-char="■">
        <style:list-level-properties text:space-before="1.5in" text:min-label-width="0.25in"/>
      </text:list-level-style-bullet>
      <text:list-level-style-bullet text:level="4" text:style-name="WW_CharLFO2LVL4" text:bullet-char="●">
        <style:list-level-properties text:space-before="2in" text:min-label-width="0.25in"/>
      </text:list-level-style-bullet>
      <text:list-level-style-bullet text:level="5" text:style-name="WW_CharLFO2LVL5" text:bullet-char="○">
        <style:list-level-properties text:space-before="2.5in" text:min-label-width="0.25in"/>
      </text:list-level-style-bullet>
      <text:list-level-style-bullet text:level="6" text:style-name="WW_CharLFO2LVL6" text:bullet-char="■">
        <style:list-level-properties text:space-before="3in" text:min-label-width="0.25in"/>
      </text:list-level-style-bullet>
      <text:list-level-style-bullet text:level="7" text:style-name="WW_CharLFO2LVL7" text:bullet-char="●">
        <style:list-level-properties text:space-before="3.5in" text:min-label-width="0.25in"/>
      </text:list-level-style-bullet>
      <text:list-level-style-bullet text:level="8" text:style-name="WW_CharLFO2LVL8" text:bullet-char="○">
        <style:list-level-properties text:space-before="4in" text:min-label-width="0.25in"/>
      </text:list-level-style-bullet>
      <text:list-level-style-bullet text:level="9" text:style-name="WW_CharLFO2LVL9" text:bullet-char="■">
        <style:list-level-properties text:space-before="4.5in" text:min-label-width="0.25in"/>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25in" text:min-label-width="0.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75in" text:min-label-width="0.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25in" text:min-label-width="0.25in"/>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text:list-level-style-bullet>
      <text:list-level-style-bullet text:level="3" text:style-name="WW_CharLFO6LVL3" text:bullet-char="■">
        <style:list-level-properties text:space-before="1.25in" text:min-label-width="0.25in"/>
      </text:list-level-style-bullet>
      <text:list-level-style-bullet text:level="4" text:style-name="WW_CharLFO6LVL4" text:bullet-char="●">
        <style:list-level-properties text:space-before="1.75in" text:min-label-width="0.25in"/>
      </text:list-level-style-bullet>
      <text:list-level-style-bullet text:level="5" text:style-name="WW_CharLFO6LVL5" text:bullet-char="○">
        <style:list-level-properties text:space-before="2.25in" text:min-label-width="0.25in"/>
      </text:list-level-style-bullet>
      <text:list-level-style-bullet text:level="6" text:style-name="WW_CharLFO6LVL6" text:bullet-char="■">
        <style:list-level-properties text:space-before="2.75in" text:min-label-width="0.25in"/>
      </text:list-level-style-bullet>
      <text:list-level-style-bullet text:level="7" text:style-name="WW_CharLFO6LVL7" text:bullet-char="●">
        <style:list-level-properties text:space-before="3.25in" text:min-label-width="0.25in"/>
      </text:list-level-style-bullet>
      <text:list-level-style-bullet text:level="8" text:style-name="WW_CharLFO6LVL8" text:bullet-char="○">
        <style:list-level-properties text:space-before="3.75in" text:min-label-width="0.25in"/>
      </text:list-level-style-bullet>
      <text:list-level-style-bullet text:level="9" text:style-name="WW_CharLFO6LVL9" text:bullet-char="■">
        <style:list-level-properties text:space-before="4.25in" text:min-label-width="0.25in"/>
      </text:list-level-style-bullet>
    </text:list-style>
    <text:list-style style:name="LFO7">
      <text:list-level-style-bullet text:level="1" text:style-name="WW_CharLFO7LVL1" text:bullet-char="">
        <style:list-level-properties text:space-before="0.25in" text:min-label-width="0.3333in"/>
        <style:text-properties style:font-name="Wingdings"/>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text:list-level-style-bullet>
      <text:list-level-style-bullet text:level="3" text:style-name="WW_CharLFO10LVL3" text:bullet-char="■">
        <style:list-level-properties text:space-before="1.25in" text:min-label-width="0.25in"/>
      </text:list-level-style-bullet>
      <text:list-level-style-bullet text:level="4" text:style-name="WW_CharLFO10LVL4" text:bullet-char="●">
        <style:list-level-properties text:space-before="1.75in" text:min-label-width="0.25in"/>
      </text:list-level-style-bullet>
      <text:list-level-style-bullet text:level="5" text:style-name="WW_CharLFO10LVL5" text:bullet-char="○">
        <style:list-level-properties text:space-before="2.25in" text:min-label-width="0.25in"/>
      </text:list-level-style-bullet>
      <text:list-level-style-bullet text:level="6" text:style-name="WW_CharLFO10LVL6" text:bullet-char="■">
        <style:list-level-properties text:space-before="2.75in" text:min-label-width="0.25in"/>
      </text:list-level-style-bullet>
      <text:list-level-style-bullet text:level="7" text:style-name="WW_CharLFO10LVL7" text:bullet-char="●">
        <style:list-level-properties text:space-before="3.25in" text:min-label-width="0.25in"/>
      </text:list-level-style-bullet>
      <text:list-level-style-bullet text:level="8" text:style-name="WW_CharLFO10LVL8" text:bullet-char="○">
        <style:list-level-properties text:space-before="3.75in" text:min-label-width="0.25in"/>
      </text:list-level-style-bullet>
      <text:list-level-style-bullet text:level="9" text:style-name="WW_CharLFO10LVL9" text:bullet-char="■">
        <style:list-level-properties text:space-before="4.25in" text:min-label-width="0.25in"/>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text:list-level-style-bullet>
      <text:list-level-style-bullet text:level="3" text:style-name="WW_CharLFO11LVL3" text:bullet-char="■">
        <style:list-level-properties text:space-before="1.25in" text:min-label-width="0.25in"/>
      </text:list-level-style-bullet>
      <text:list-level-style-bullet text:level="4" text:style-name="WW_CharLFO11LVL4" text:bullet-char="●">
        <style:list-level-properties text:space-before="1.75in" text:min-label-width="0.25in"/>
      </text:list-level-style-bullet>
      <text:list-level-style-bullet text:level="5" text:style-name="WW_CharLFO11LVL5" text:bullet-char="○">
        <style:list-level-properties text:space-before="2.25in" text:min-label-width="0.25in"/>
      </text:list-level-style-bullet>
      <text:list-level-style-bullet text:level="6" text:style-name="WW_CharLFO11LVL6" text:bullet-char="■">
        <style:list-level-properties text:space-before="2.75in" text:min-label-width="0.25in"/>
      </text:list-level-style-bullet>
      <text:list-level-style-bullet text:level="7" text:style-name="WW_CharLFO11LVL7" text:bullet-char="●">
        <style:list-level-properties text:space-before="3.25in" text:min-label-width="0.25in"/>
      </text:list-level-style-bullet>
      <text:list-level-style-bullet text:level="8" text:style-name="WW_CharLFO11LVL8" text:bullet-char="○">
        <style:list-level-properties text:space-before="3.75in" text:min-label-width="0.25in"/>
      </text:list-level-style-bullet>
      <text:list-level-style-bullet text:level="9" text:style-name="WW_CharLFO11LVL9" text:bullet-char="■">
        <style:list-level-properties text:space-before="4.25in" text:min-label-width="0.25in"/>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text:list-level-style-bullet>
      <text:list-level-style-bullet text:level="3" text:style-name="WW_CharLFO12LVL3" text:bullet-char="■">
        <style:list-level-properties text:space-before="1.25in" text:min-label-width="0.25in"/>
      </text:list-level-style-bullet>
      <text:list-level-style-bullet text:level="4" text:style-name="WW_CharLFO12LVL4" text:bullet-char="●">
        <style:list-level-properties text:space-before="1.75in" text:min-label-width="0.25in"/>
      </text:list-level-style-bullet>
      <text:list-level-style-bullet text:level="5" text:style-name="WW_CharLFO12LVL5" text:bullet-char="○">
        <style:list-level-properties text:space-before="2.25in" text:min-label-width="0.25in"/>
      </text:list-level-style-bullet>
      <text:list-level-style-bullet text:level="6" text:style-name="WW_CharLFO12LVL6" text:bullet-char="■">
        <style:list-level-properties text:space-before="2.75in" text:min-label-width="0.25in"/>
      </text:list-level-style-bullet>
      <text:list-level-style-bullet text:level="7" text:style-name="WW_CharLFO12LVL7" text:bullet-char="●">
        <style:list-level-properties text:space-before="3.25in" text:min-label-width="0.25in"/>
      </text:list-level-style-bullet>
      <text:list-level-style-bullet text:level="8" text:style-name="WW_CharLFO12LVL8" text:bullet-char="○">
        <style:list-level-properties text:space-before="3.75in" text:min-label-width="0.25in"/>
      </text:list-level-style-bullet>
      <text:list-level-style-bullet text:level="9" text:style-name="WW_CharLFO12LVL9" text:bullet-char="■">
        <style:list-level-properties text:space-before="4.25in" text:min-label-width="0.25in"/>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text:list-level-style-bullet>
      <text:list-level-style-bullet text:level="3" text:style-name="WW_CharLFO13LVL3" text:bullet-char="■">
        <style:list-level-properties text:space-before="1.25in" text:min-label-width="0.25in"/>
      </text:list-level-style-bullet>
      <text:list-level-style-bullet text:level="4" text:style-name="WW_CharLFO13LVL4" text:bullet-char="●">
        <style:list-level-properties text:space-before="1.75in" text:min-label-width="0.25in"/>
      </text:list-level-style-bullet>
      <text:list-level-style-bullet text:level="5" text:style-name="WW_CharLFO13LVL5" text:bullet-char="○">
        <style:list-level-properties text:space-before="2.25in" text:min-label-width="0.25in"/>
      </text:list-level-style-bullet>
      <text:list-level-style-bullet text:level="6" text:style-name="WW_CharLFO13LVL6" text:bullet-char="■">
        <style:list-level-properties text:space-before="2.75in" text:min-label-width="0.25in"/>
      </text:list-level-style-bullet>
      <text:list-level-style-bullet text:level="7" text:style-name="WW_CharLFO13LVL7" text:bullet-char="●">
        <style:list-level-properties text:space-before="3.25in" text:min-label-width="0.25in"/>
      </text:list-level-style-bullet>
      <text:list-level-style-bullet text:level="8" text:style-name="WW_CharLFO13LVL8" text:bullet-char="○">
        <style:list-level-properties text:space-before="3.75in" text:min-label-width="0.25in"/>
      </text:list-level-style-bullet>
      <text:list-level-style-bullet text:level="9" text:style-name="WW_CharLFO13LVL9" text:bullet-char="■">
        <style:list-level-properties text:space-before="4.25in" text:min-label-width="0.25in"/>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text:space-before="4.25in" text:min-label-width="0.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bullet text:level="2" text:style-name="WW_CharLFO15LVL2" text:bullet-char="○">
        <style:list-level-properties text:space-before="0.75in" text:min-label-width="0.25in"/>
      </text:list-level-style-bullet>
      <text:list-level-style-number text:level="3" text:style-name="WW_CharLFO15LVL3" style:num-suffix="." style:num-format="i">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text:space-before="4.25in" text:min-label-width="0.25in"/>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margin-bottom="0.1666in" fo:line-height="0.1666in"/>
      <style:text-properties style:font-name="標楷體" style:font-name-asian="標楷體" style:font-name-complex="標楷體"/>
    </style:style>
    <style:style style:name="P13" style:parent-style-name="內文" style:family="paragraph">
      <style:paragraph-properties fo:margin-top="0.1666in" fo:margin-bottom="0.1666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202124"/>
    </style:style>
    <style:style style:name="T18" style:parent-style-name="預設段落字型" style:family="text">
      <style:text-properties style:font-name="標楷體" style:font-name-asian="標楷體" style:font-name-complex="標楷體" fo:color="#202124"/>
    </style:style>
    <style:style style:name="T19" style:parent-style-name="預設段落字型" style:family="text">
      <style:text-properties style:font-name="標楷體" style:font-name-asian="標楷體" style:font-name-complex="標楷體" fo:color="#202124"/>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margin-top="0.1666in" fo:margin-bottom="0.1666in" fo:line-height="0.1666in"/>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T26" style:parent-style-name="預設段落字型" style:family="text">
      <style:text-properties style:font-name="標楷體" style:font-name-asian="標楷體" style:font-name-complex="標楷體" fo:background-color="#FFFFFF"/>
    </style:style>
    <style:style style:name="T27" style:parent-style-name="預設段落字型" style:family="text">
      <style:text-properties style:font-name="標楷體" style:font-name-asian="標楷體" style:font-name-complex="標楷體" fo:background-color="#FFFFFF"/>
    </style:style>
    <style:style style:name="P28"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9" style:parent-style-name="內文" style:family="paragraph">
      <style:paragraph-properties fo:margin-top="0.1666in" fo:margin-bottom="0.1666in" fo:line-height="0.1666in"/>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background-color="#FFFFFF"/>
    </style:style>
    <style:style style:name="T32" style:parent-style-name="預設段落字型" style:family="text">
      <style:text-properties style:font-name="標楷體" style:font-name-asian="標楷體" style:font-name-complex="標楷體" fo:font-weight="bold" style:font-weight-asian="bold" fo:background-color="#FFFFFF"/>
    </style:style>
    <style:style style:name="T33" style:parent-style-name="預設段落字型" style:family="text">
      <style:text-properties style:font-name="標楷體" style:font-name-asian="標楷體" style:font-name-complex="標楷體" fo:background-color="#FFFFFF"/>
    </style:style>
    <style:style style:name="P34"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35" style:parent-style-name="內文" style:family="paragraph">
      <style:paragraph-properties fo:margin-top="0.1666in" fo:margin-bottom="0.1666in" fo:line-height="0.1666in"/>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background-color="#FFFFFF"/>
    </style:style>
    <style:style style:name="T38" style:parent-style-name="預設段落字型" style:family="text">
      <style:text-properties style:font-name="標楷體" style:font-name-asian="標楷體" style:font-name-complex="標楷體" fo:font-weight="bold" style:font-weight-asian="bold" fo:background-color="#FFFFFF"/>
    </style:style>
    <style:style style:name="T39" style:parent-style-name="預設段落字型" style:family="text">
      <style:text-properties style:font-name="標楷體" style:font-name-asian="標楷體" style:font-name-complex="標楷體" fo:background-color="#FFFFFF"/>
    </style:style>
    <style:style style:name="P40" style:parent-style-name="內文" style:family="paragraph">
      <style:paragraph-properties fo:margin-top="0.1666in" fo:margin-bottom="0.1666in" fo:line-height="0.1666in"/>
    </style:style>
    <style:style style:name="T41" style:parent-style-name="預設段落字型" style:family="text">
      <style:text-properties style:font-name="標楷體" style:font-name-asian="標楷體" style:font-name-complex="標楷體" fo:background-color="#FFFFFF"/>
    </style:style>
    <style:style style:name="T42" style:parent-style-name="預設段落字型" style:family="text">
      <style:text-properties style:font-name="標楷體" style:font-name-asian="標楷體" style:font-name-complex="標楷體" fo:background-color="#FFFFFF"/>
    </style:style>
    <style:style style:name="P43"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line-height="0.2777in" fo:text-indent="0.1666in"/>
      <style:text-properties style:font-name="標楷體" style:font-name-asian="標楷體" style:font-name-complex="標楷體"/>
    </style:style>
    <style:style style:name="P45"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46"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47"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4"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paragraph-properties fo:line-height="0.2777in"/>
      <style:text-properties style:font-name="標楷體" style:font-name-asian="標楷體" style:font-name-complex="標楷體"/>
    </style:style>
    <style:style style:name="P57" style:parent-style-name="內文" style:family="paragraph">
      <style:paragraph-properties fo:line-height="0.2777in"/>
      <style:text-properties style:font-name="標楷體" style:font-name-asian="標楷體" style:font-name-complex="標楷體"/>
    </style:style>
    <style:style style:name="P58" style:parent-style-name="內文" style:family="paragraph">
      <style:paragraph-properties fo:line-height="0.2777in"/>
      <style:text-properties style:font-name="標楷體" style:font-name-asian="標楷體" style:font-name-complex="標楷體"/>
    </style:style>
    <style:style style:name="P59" style:parent-style-name="內文" style:family="paragraph">
      <style:paragraph-properties fo:line-height="0.2777in"/>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style:text-properties style:font-name="標楷體" style:font-name-asian="標楷體" style:font-name-complex="標楷體"/>
    </style:style>
    <style:style style:name="P64" style:parent-style-name="內文" style:family="paragraph">
      <style:paragraph-properties fo:line-height="0.2777in" fo:text-indent="0.6666in"/>
      <style:text-properties style:font-name="標楷體" style:font-name-asian="標楷體" style:font-name-complex="標楷體"/>
    </style:style>
    <style:style style:name="P65" style:parent-style-name="內文" style:family="paragraph">
      <style:paragraph-properties fo:line-height="0.2777in" fo:text-indent="0.3333in"/>
      <style:text-properties style:font-name="標楷體" style:font-name-asian="標楷體" style:font-name-complex="標楷體"/>
    </style:style>
    <style:style style:name="P66"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 style:parent-style-name="內文" style:family="paragraph">
      <style:text-properties style:font-name="標楷體" style:font-name-asian="標楷體" style:font-name-complex="標楷體" fo:background-color="#FFFFFF"/>
    </style:style>
    <style:style style:name="P68"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69" style:parent-style-name="內文" style:family="paragraph">
      <style:paragraph-properties fo:text-align="justify" fo:margin-top="0.1666in" fo:margin-bottom="0.1666in"/>
    </style:style>
    <style:style style:name="T70" style:parent-style-name="預設段落字型" style:family="text">
      <style:text-properties style:font-name="標楷體" style:font-name-asian="標楷體" style:font-name-complex="標楷體" fo:background-color="#FFFFFF"/>
    </style:style>
    <style:style style:name="T71" style:parent-style-name="預設段落字型" style:family="text">
      <style:text-properties style:font-name="標楷體" style:font-name-asian="標楷體" style:font-name-complex="標楷體" fo:font-style="italic" style:font-style-asian="italic"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background-color="#FFFFFF"/>
    </style:style>
    <style:style style:name="T75" style:parent-style-name="預設段落字型" style:family="text">
      <style:text-properties style:font-name="標楷體" style:font-name-asian="標楷體" style:font-name-complex="標楷體" fo:font-style="italic" style:font-style-asian="italic" fo:background-color="#FFFFFF"/>
    </style:style>
    <style:style style:name="T76" style:parent-style-name="預設段落字型" style:family="text">
      <style:text-properties style:font-name="標楷體" style:font-name-asian="標楷體" style:font-name-complex="標楷體" fo:background-color="#FFFFFF"/>
    </style:style>
    <style:style style:name="P77" style:parent-style-name="內文" style:family="paragraph">
      <style:paragraph-properties fo:text-align="justify" fo:margin-top="0.1666in" fo:margin-bottom="0.1666in"/>
    </style:style>
    <style:style style:name="T78" style:parent-style-name="預設段落字型" style:family="text">
      <style:text-properties style:font-name="標楷體" style:font-name-asian="標楷體" style:font-name-complex="標楷體" fo:background-color="#FFFFFF"/>
    </style:style>
    <style:style style:name="T79" style:parent-style-name="預設段落字型" style:family="text">
      <style:text-properties style:font-name="標楷體" style:font-name-asian="標楷體" style:font-name-complex="標楷體" fo:font-style="italic" style:font-style-asian="italic"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background-color="#FFFFFF"/>
    </style:style>
    <style:style style:name="T82" style:parent-style-name="預設段落字型" style:family="text">
      <style:text-properties style:font-name="標楷體" style:font-name-asian="標楷體" style:font-name-complex="標楷體" fo:font-style="italic" style:font-style-asian="italic" fo:background-color="#FFFFFF"/>
    </style:style>
    <style:style style:name="T83" style:parent-style-name="預設段落字型" style:family="text">
      <style:text-properties style:font-name="標楷體" style:font-name-asian="標楷體" style:font-name-complex="標楷體" fo:background-color="#FFFFFF"/>
    </style:style>
    <style:style style:name="P84" style:parent-style-name="內文" style:family="paragraph">
      <style:paragraph-properties fo:text-align="justify" fo:margin-top="0.1666in" fo:margin-bottom="0.1666in"/>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background-color="#FFFFFF"/>
    </style:style>
    <style:style style:name="T87" style:parent-style-name="預設段落字型" style:family="text">
      <style:text-properties style:font-name="標楷體" style:font-name-asian="標楷體" style:font-name-complex="標楷體" fo:background-color="#FFFFFF"/>
    </style:style>
    <style:style style:name="T88" style:parent-style-name="預設段落字型" style:family="text">
      <style:text-properties style:font-name="標楷體" style:font-name-asian="標楷體" style:font-name-complex="標楷體" fo:font-style="italic" style:font-style-asian="italic" fo:background-color="#FFFFFF"/>
    </style:style>
    <style:style style:name="T89" style:parent-style-name="預設段落字型" style:family="text">
      <style:text-properties style:font-name="標楷體" style:font-name-asian="標楷體" style:font-name-complex="標楷體" fo:background-color="#FFFFFF"/>
    </style:style>
    <style:style style:name="T90" style:parent-style-name="預設段落字型" style:family="text">
      <style:text-properties style:font-name="標楷體" style:font-name-asian="標楷體" style:font-name-complex="標楷體" fo:background-color="#FFFFFF"/>
    </style:style>
    <style:style style:name="P91"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92" style:parent-style-name="內文" style:family="paragraph">
      <style:paragraph-properties fo:margin-top="0.1666in" fo:margin-bottom="0.1666in"/>
    </style:style>
    <style:style style:name="T93" style:parent-style-name="預設段落字型" style:family="text">
      <style:text-properties style:font-name="標楷體" style:font-name-asian="標楷體" style:font-name-complex="標楷體" fo:font-weight="bold" style:font-weight-asian="bold" fo:background-color="#FFFFFF"/>
    </style:style>
    <style:style style:name="T94" style:parent-style-name="預設段落字型" style:family="text">
      <style:text-properties style:font-name="標楷體" style:font-name-asian="標楷體" style:font-name-complex="標楷體" fo:background-color="#FFFFFF"/>
    </style:style>
    <style:style style:name="T95" style:parent-style-name="預設段落字型" style:family="text">
      <style:text-properties style:font-name="標楷體" style:font-name-asian="標楷體" style:font-name-complex="標楷體" fo:background-color="#FFFFFF"/>
    </style:style>
    <style:style style:name="T96" style:parent-style-name="預設段落字型" style:family="text">
      <style:text-properties style:font-name="標楷體" style:font-name-asian="標楷體" style:font-name-complex="標楷體" fo:background-color="#FFFFFF"/>
    </style:style>
    <style:style style:name="P97" style:parent-style-name="內文" style:family="paragraph">
      <style:paragraph-properties fo:margin-top="0.1666in" fo:margin-bottom="0.1666in"/>
      <style:text-properties style:font-name="標楷體" style:font-name-asian="標楷體" style:font-name-complex="標楷體" fo:background-color="#FFFFFF"/>
    </style:style>
    <style:style style:name="P98" style:parent-style-name="內文" style:family="paragraph">
      <style:paragraph-properties fo:margin-top="0.1666in" fo:margin-bottom="0.1666in"/>
      <style:text-properties style:font-name="標楷體" style:font-name-asian="標楷體" style:font-name-complex="標楷體" fo:background-color="#FFFFFF"/>
    </style:style>
    <style:style style:name="P99"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 style:parent-style-name="內文" style:family="paragraph">
      <style:paragraph-properties fo:widows="2" fo:orphans="2" fo:line-height="0.2777in"/>
      <style:text-properties style:font-name="標楷體" style:font-name-asian="標楷體" style:font-name-complex="標楷體" fo:background-color="#FFFFFF"/>
    </style:style>
    <style:style style:name="P101" style:parent-style-name="內文" style:family="paragraph">
      <style:paragraph-properties fo:widows="2" fo:orphans="2" fo:line-height="0.2777in"/>
      <style:text-properties style:font-name="標楷體" style:font-name-asian="標楷體" style:font-name-complex="標楷體" fo:background-color="#FFFFFF"/>
    </style:style>
    <style:style style:name="P102" style:parent-style-name="內文" style:family="paragraph">
      <style:paragraph-properties fo:widows="2" fo:orphans="2" fo:line-height="0.2777in"/>
      <style:text-properties style:font-name="標楷體" style:font-name-asian="標楷體" style:font-name-complex="標楷體" fo:background-color="#FFFFFF"/>
    </style:style>
    <style:style style:name="P103"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104"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105"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6"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7" style:parent-style-name="內文" style:family="paragraph">
      <style:paragraph-properties fo:widows="2" fo:orphans="2" fo:line-height="0.2777in" fo:margin-left="0.7479in" fo:text-indent="-0.2479in">
        <style:tab-stops/>
      </style:paragraph-properties>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0" style:parent-style-name="內文" style:family="paragraph">
      <style:paragraph-properties fo:line-height="0.2777in" fo:text-indent="0.1666in"/>
      <style:text-properties style:font-name="標楷體" style:font-name-asian="標楷體" style:font-name-complex="標楷體"/>
    </style:style>
    <style:style style:name="P111" style:parent-style-name="內文" style:family="paragraph">
      <style:paragraph-properties fo:line-height="0.2777in" fo:text-indent="0.25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2777in" fo:text-indent="0.8333in"/>
      <style:text-properties style:font-name="標楷體" style:font-name-asian="標楷體" style:font-name-complex="標楷體"/>
    </style:style>
    <style:style style:name="P128" style:parent-style-name="內文" style:family="paragraph">
      <style:paragraph-properties fo:line-height="0.2777in" fo:text-indent="0.25in"/>
      <style:text-properties style:font-name="標楷體" style:font-name-asian="標楷體" style:font-name-complex="標楷體"/>
    </style:style>
    <style:style style:name="P129" style:parent-style-name="內文" style:family="paragraph">
      <style:paragraph-properties fo:line-height="0.2777in" fo:text-indent="0.2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line-height="0.2777in" fo:text-indent="0.25in"/>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1" style:parent-style-name="內文" style:family="paragraph">
      <style:paragraph-properties fo:line-height="0.2777in" fo:margin-left="0.5in" fo:text-indent="-0.3333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font-weight="bold" style:font-weight-asian="bold" style:font-weight-complex="bold" fo:color="#C00000"/>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6"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57" style:parent-style-name="內文" style:family="paragraph">
      <style:paragraph-properties fo:line-height="0.2777in" fo:text-indent="0.1652in"/>
      <style:text-properties style:font-name="標楷體" style:font-name-asian="標楷體" style:font-name-complex="標楷體" fo:background-color="#FFFFFF"/>
    </style:style>
    <style:style style:name="P158" style:parent-style-name="內文" style:family="paragraph">
      <style:paragraph-properties fo:line-height="0.2777in" fo:text-indent="0.1652in"/>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font-weight="bold" style:font-weight-asian="bold" fo:background-color="#FFFFFF"/>
    </style:style>
    <style:style style:name="T162" style:parent-style-name="預設段落字型" style:family="text">
      <style:text-properties style:font-name="標楷體" style:font-name-asian="標楷體" style:font-name-complex="標楷體" fo:font-weight="bold" style:font-weight-asian="bold" fo:background-color="#FFFFFF"/>
    </style:style>
    <style:style style:name="T163" style:parent-style-name="預設段落字型" style:family="text">
      <style:text-properties style:font-name="標楷體" style:font-name-asian="標楷體" style:font-name-complex="標楷體" fo:font-weight="bold" style:font-weight-asian="bold" fo:background-color="#FFFFFF"/>
    </style:style>
    <style:style style:name="T164" style:parent-style-name="預設段落字型" style:family="text">
      <style:text-properties style:font-name="標楷體" style:font-name-asian="標楷體" style:font-name-complex="標楷體" fo:font-weight="bold" style:font-weight-asian="bold"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P168" style:parent-style-name="內文" style:family="paragraph">
      <style:paragraph-properties fo:line-height="0.2777in" fo:text-indent="0.1652in"/>
      <style:text-properties style:font-name="標楷體" style:font-name-asian="標楷體" style:font-name-complex="標楷體" fo:background-color="#FFFFFF"/>
    </style:style>
    <style:style style:name="P169" style:parent-style-name="內文" style:family="paragraph">
      <style:paragraph-properties fo:line-height="0.2777in" fo:text-indent="0.1652in"/>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font-weight="bold" style:font-weight-asian="bold" fo:background-color="#FFFFFF"/>
    </style:style>
    <style:style style:name="T173" style:parent-style-name="預設段落字型" style:family="text">
      <style:text-properties style:font-name="標楷體" style:font-name-asian="標楷體" style:font-name-complex="標楷體" fo:font-weight="bold" style:font-weight-asian="bold" fo:background-color="#FFFFFF"/>
    </style:style>
    <style:style style:name="T174" style:parent-style-name="預設段落字型" style:family="text">
      <style:text-properties style:font-name="標楷體" style:font-name-asian="標楷體" style:font-name-complex="標楷體" fo:font-weight="bold" style:font-weight-asian="bold" fo:background-color="#FFFFFF"/>
    </style:style>
    <style:style style:name="T175" style:parent-style-name="預設段落字型" style:family="text">
      <style:text-properties style:font-name="標楷體" style:font-name-asian="標楷體" style:font-name-complex="標楷體" fo:font-weight="bold" style:font-weight-asian="bold"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0.2777in" fo:text-indent="0.1652in"/>
      <style:text-properties style:font-name="標楷體" style:font-name-asian="標楷體" style:font-name-complex="標楷體" fo:background-color="#FFFFFF"/>
    </style:style>
    <style:style style:name="P179" style:parent-style-name="內文" style:family="paragraph">
      <style:paragraph-properties fo:line-height="0.2777in" fo:text-indent="0.1652in"/>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font-weight="bold" style:font-weight-asian="bold" fo:background-color="#FFFFFF"/>
    </style:style>
    <style:style style:name="T183" style:parent-style-name="預設段落字型" style:family="text">
      <style:text-properties style:font-name="標楷體" style:font-name-asian="標楷體" style:font-name-complex="標楷體" fo:font-weight="bold" style:font-weight-asian="bold" fo:background-color="#FFFFFF"/>
    </style:style>
    <style:style style:name="T184" style:parent-style-name="預設段落字型" style:family="text">
      <style:text-properties style:font-name="標楷體" style:font-name-asian="標楷體" style:font-name-complex="標楷體" fo:font-weight="bold" style:font-weight-asian="bold" fo:background-color="#FFFFFF"/>
    </style:style>
    <style:style style:name="T185" style:parent-style-name="預設段落字型" style:family="text">
      <style:text-properties style:font-name="標楷體" style:font-name-asian="標楷體" style:font-name-complex="標楷體" fo:font-weight="bold" style:font-weight-asian="bold" fo:background-color="#FFFFFF"/>
    </style:style>
    <style:style style:name="T186" style:parent-style-name="預設段落字型" style:family="text">
      <style:text-properties style:font-name="標楷體" style:font-name-asian="標楷體" style:font-name-complex="標楷體" fo:font-weight="bold" style:font-weight-asian="bold" fo:background-color="#FFFFFF"/>
    </style:style>
    <style:style style:name="T187" style:parent-style-name="預設段落字型" style:family="text">
      <style:text-properties style:font-name="標楷體" style:font-name-asian="標楷體" style:font-name-complex="標楷體" fo:font-weight="bold" style:font-weight-asian="bold"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P190" style:parent-style-name="內文" style:family="paragraph">
      <style:paragraph-properties fo:line-height="0.2777in" fo:text-indent="0.1652in"/>
      <style:text-properties style:font-name="標楷體" style:font-name-asian="標楷體" style:font-name-complex="標楷體" fo:background-color="#FFFFFF"/>
    </style:style>
    <style:style style:name="P191" style:parent-style-name="內文" style:family="paragraph">
      <style:paragraph-properties fo:line-height="0.2777in" fo:text-indent="0.1652in"/>
      <style:text-properties style:font-name="標楷體" style:font-name-asian="標楷體" style:font-name-complex="標楷體" fo:background-color="#FFFFFF"/>
    </style:style>
    <style:style style:name="P192" style:parent-style-name="內文" style:family="paragraph">
      <style:paragraph-properties fo:line-height="0.2777in" fo:text-indent="0.1652in"/>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font-weight="bold" style:font-weight-asian="bold" fo:background-color="#FFFFFF"/>
    </style:style>
    <style:style style:name="T196" style:parent-style-name="預設段落字型" style:family="text">
      <style:text-properties style:font-name="標楷體" style:font-name-asian="標楷體" style:font-name-complex="標楷體" fo:font-weight="bold" style:font-weight-asian="bold" fo:background-color="#FFFFFF"/>
    </style:style>
    <style:style style:name="T197" style:parent-style-name="預設段落字型" style:family="text">
      <style:text-properties style:font-name="標楷體" style:font-name-asian="標楷體" style:font-name-complex="標楷體" fo:font-weight="bold" style:font-weight-asian="bold" fo:background-color="#FFFFFF"/>
    </style:style>
    <style:style style:name="T198" style:parent-style-name="預設段落字型" style:family="text">
      <style:text-properties style:font-name="標楷體" style:font-name-asian="標楷體" style:font-name-complex="標楷體" fo:font-weight="bold" style:font-weight-asian="bold"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P201" style:parent-style-name="內文" style:family="paragraph">
      <style:paragraph-properties fo:line-height="0.2777in" fo:text-indent="0.1652in"/>
      <style:text-properties style:font-name="標楷體" style:font-name-asian="標楷體" style:font-name-complex="標楷體" fo:background-color="#FFFFFF"/>
    </style:style>
    <style:style style:name="P202" style:parent-style-name="內文" style:family="paragraph">
      <style:paragraph-properties fo:line-height="0.2777in" fo:text-indent="0.1652in"/>
      <style:text-properties style:font-name="標楷體" style:font-name-asian="標楷體" style:font-name-complex="標楷體" fo:background-color="#FFFFFF"/>
    </style:style>
    <style:style style:name="P203" style:parent-style-name="內文" style:family="paragraph">
      <style:paragraph-properties fo:line-height="0.2777in" fo:text-indent="0.1666in"/>
      <style:text-properties style:font-name="標楷體" style:font-name-asian="標楷體" style:font-name-complex="標楷體"/>
    </style:style>
    <style:style style:name="P204" style:parent-style-name="內文" style:family="paragraph">
      <style:paragraph-properties fo:line-height="0.2777in" fo:text-indent="0.1666in"/>
      <style:text-properties style:font-name="標楷體" style:font-name-asian="標楷體" style:font-name-complex="標楷體"/>
    </style:style>
    <style:style style:name="P205" style:parent-style-name="內文" style:family="paragraph">
      <style:paragraph-properties fo:line-height="0.2777in" fo:text-indent="0.1666in"/>
      <style:text-properties style:font-name="標楷體" style:font-name-asian="標楷體" style:font-name-complex="標楷體"/>
    </style:style>
    <style:style style:name="P206" style:parent-style-name="內文" style:family="paragraph">
      <style:paragraph-properties fo:line-height="0.2777in" fo:text-indent="0.1666in"/>
      <style:text-properties style:font-name="標楷體" style:font-name-asian="標楷體" style:font-name-complex="標楷體"/>
    </style:style>
    <style:style style:name="P207"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208" style:parent-style-name="內文" style:family="paragraph">
      <style:paragraph-properties fo:line-height="0.2777in" fo:margin-left="0.5in" fo:text-indent="-0.3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line-height="0.2777in" fo:text-indent="0.1666in"/>
      <style:text-properties style:font-name="標楷體" style:font-name-asian="標楷體" style:font-name-complex="標楷體"/>
    </style:style>
    <style:style style:name="P215" style:parent-style-name="內文" style:family="paragraph">
      <style:paragraph-properties fo:line-height="0.2777in" fo:text-indent="0.1666in"/>
      <style:text-properties style:font-name="標楷體" style:font-name-asian="標楷體" style:font-name-complex="標楷體"/>
    </style:style>
    <style:style style:name="P216" style:parent-style-name="內文" style:family="paragraph">
      <style:paragraph-properties fo:line-height="0.2777in" fo:text-indent="0.1666in"/>
      <style:text-properties style:font-name="標楷體" style:font-name-asian="標楷體" style:font-name-complex="標楷體"/>
    </style:style>
    <style:style style:name="P217" style:parent-style-name="內文" style:family="paragraph">
      <style:paragraph-properties fo:line-height="0.2777in" fo:text-indent="0.1666in"/>
      <style:text-properties style:font-name="標楷體" style:font-name-asian="標楷體" style:font-name-complex="標楷體"/>
    </style:style>
    <style:style style:name="P218" style:parent-style-name="內文" style:family="paragraph">
      <style:paragraph-properties fo:line-height="0.2777in" fo:text-indent="0.1666in"/>
      <style:text-properties style:font-name="標楷體" style:font-name-asian="標楷體" style:font-name-complex="標楷體"/>
    </style:style>
    <style:style style:name="P219" style:parent-style-name="內文" style:family="paragraph">
      <style:paragraph-properties fo:line-height="0.2777in" fo:text-indent="0.1666in"/>
      <style:text-properties style:font-name="標楷體" style:font-name-asian="標楷體" style:font-name-complex="標楷體"/>
    </style:style>
    <style:style style:name="P220" style:parent-style-name="內文" style:family="paragraph">
      <style:paragraph-properties fo:line-height="0.2777in" fo:text-indent="0.1666in"/>
      <style:text-properties style:font-name="標楷體" style:font-name-asian="標楷體" style:font-name-complex="標楷體"/>
    </style:style>
    <style:style style:name="P221" style:parent-style-name="內文" style:family="paragraph">
      <style:paragraph-properties fo:line-height="0.2777in"/>
      <style:text-properties style:font-name="標楷體" style:font-name-asian="標楷體" style:font-name-complex="標楷體"/>
    </style:style>
    <style:style style:name="P222" style:parent-style-name="內文" style:family="paragraph">
      <style:paragraph-properties fo:line-height="0.2777in" fo:text-indent="0.6666in"/>
      <style:text-properties style:font-name="標楷體" style:font-name-asian="標楷體" style:font-name-complex="標楷體"/>
    </style:style>
    <style:style style:name="P223" style:parent-style-name="內文" style:family="paragraph">
      <style:paragraph-properties fo:line-height="0.2777in" fo:text-indent="0.6666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237" style:parent-style-name="內文" style:family="paragraph">
      <style:paragraph-properties fo:widows="2" fo:orphans="2" fo:break-before="page"/>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 style:family="paragraph">
      <style:paragraph-properties fo:line-height="115%" fo:text-indent="0.3333in">
        <style:tab-stops>
          <style:tab-stop style:type="left" style:position="0.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246" style:parent-style-name="內文" style:family="paragraph">
      <style:paragraph-properties fo:margin-top="0.1666in" fo:margin-bottom="0.1666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P253" style:parent-style-name="標題3" style:family="paragraph">
      <style:paragraph-properties fo:keep-with-next="auto" fo:keep-together="auto"/>
      <style:text-properties style:font-name="標楷體" style:font-name-asian="標楷體" style:font-name-complex="標楷體" fo:background-color="#FFFFFF"/>
    </style:style>
    <style:style style:name="P25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56" style:parent-style-name="標題3" style:family="paragraph">
      <style:paragraph-properties fo:keep-with-next="auto" fo:keep-together="auto"/>
      <style:text-properties style:font-name="標楷體" style:font-name-asian="標楷體" style:font-name-complex="標楷體" fo:background-color="#FFFFFF"/>
    </style:style>
    <style:style style:name="P25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8" style:parent-style-name="內文" style:family="paragraph">
      <style:text-properties style:font-name="標楷體"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標楷體" style:font-name-asian="標楷體" style:font-name-complex="標楷體" fo:background-color="#FFFFFF"/>
    </style:style>
    <style:style style:name="P261"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2"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標楷體" style:font-name-asian="標楷體" style:font-name-complex="標楷體" fo:background-color="#FFFFFF"/>
    </style:style>
    <style:style style:name="P264"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5"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6" style:parent-style-name="內文" style:family="paragraph">
      <style:paragraph-properties fo:margin-top="0.1666in" fo:margin-bottom="0.1666in"/>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271"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3"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6" style:parent-style-name="標題3" style:family="paragraph">
      <style:paragraph-properties fo:keep-with-next="auto" fo:keep-together="auto"/>
      <style:text-properties style:font-name="標楷體" style:font-name-asian="標楷體" style:font-name-complex="標楷體" fo:background-color="#FFFFFF"/>
    </style:style>
    <style:style style:name="P27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78"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79" style:parent-style-name="標題3" style:family="paragraph">
      <style:paragraph-properties fo:keep-with-next="auto" fo:keep-together="auto"/>
      <style:text-properties style:font-name="標楷體" style:font-name-asian="標楷體" style:font-name-complex="標楷體" fo:background-color="#FFFFFF"/>
    </style:style>
    <style:style style:name="P28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1"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2" style:parent-style-name="標題3" style:family="paragraph">
      <style:paragraph-properties fo:keep-with-next="auto" fo:keep-together="auto"/>
      <style:text-properties style:font-name="標楷體" style:font-name-asian="標楷體" style:font-name-complex="標楷體" fo:background-color="#FFFFFF"/>
    </style:style>
    <style:style style:name="P283"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4"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7"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8"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1" style:parent-style-name="內文" style:family="paragraph">
      <style:text-properties style:font-name="標楷體" style:font-name-asian="標楷體" style:font-name-complex="標楷體" fo:font-size="14pt" style:font-size-asian="14pt" style:font-size-complex="14pt" fo:background-color="#FFFFFF"/>
    </style:style>
    <style:style style:name="P292"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93" style:parent-style-name="內文" style:family="paragraph">
      <style:paragraph-properties fo:text-align="justify" fo:text-indent="0.3333in"/>
      <style:text-properties style:font-name="標楷體" style:font-name-asian="標楷體" style:font-name-complex="標楷體" fo:background-color="#FFFFFF"/>
    </style:style>
    <style:style style:name="P294" style:parent-style-name="內文" style:family="paragraph">
      <style:paragraph-properties fo:text-align="justify" fo:text-indent="0.3333in"/>
      <style:text-properties style:font-name="標楷體" style:font-name-asian="標楷體" style:font-name-complex="標楷體" fo:background-color="#FFFFFF"/>
    </style:style>
    <style:style style:name="P295"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6"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9" style:parent-style-name="內文" style:family="paragraph">
      <style:paragraph-properties fo:break-before="page"/>
      <style:text-properties style:font-name="標楷體" style:font-name-asian="標楷體" style:font-name-complex="標楷體" fo:background-color="#FFFF00"/>
    </style:style>
    <style:style style:name="P300"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301"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2"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3"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304" style:parent-style-name="內文" style:family="paragraph">
      <style:paragraph-properties fo:text-align="justify" fo:margin-top="0.1666in" fo:margin-bottom="0.1666in" fo:line-height="200%"/>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06" style:parent-style-name="預設段落字型" style:family="text">
      <style:text-properties style:font-name="標楷體" style:font-name-asian="標楷體" style:font-name-complex="標楷體"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P309"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310"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3"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31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31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317" style:parent-style-name="內文" style:family="paragraph">
      <style:paragraph-properties fo:text-align="justify" fo:text-indent="0.3333in"/>
    </style:style>
    <style:style style:name="P318"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1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0" style:parent-style-name="內文" style:family="paragraph">
      <style:paragraph-properties fo:text-align="justify" fo:margin-top="0.1666in" fo:margin-bottom="0.1666in"/>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P328"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329" style:parent-style-name="內文" style:family="paragraph">
      <style:paragraph-properties fo:margin-top="0.1666in" fo:margin-bottom="0.1666in" fo:line-height="200%"/>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P360"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361"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text:span><text:span text:style-name="T10">113</text:span><text:span text:style-name="T11">學年度工作計畫。</text:span></text:p>
      <text:p text:style-name="P12"><text:s text:c="2"/>二、依據教育部國民及學前教育署中華民國113年12月31日臺教國署高字第</text:p>
      <text:p text:style-name="P13"><text:span text:style-name="T14"><text:s text:c="6"/></text:span><text:span text:style-name="T15">1130152865</text:span><text:span text:style-name="T16">號函核</text:span><text:span text:style-name="T17">定</text:span><text:span text:style-name="T18">114</text:span><text:span text:style-name="T19">年度高級中等學校全英語教學知能研習工作計畫</text:span><text:span text:style-name="T20">。</text:span></text:p>
      <text:p text:style-name="P21">貳、目的</text:p>
      <text:p text:style-name="P22"><text:span text:style-name="T23"><text:s text:c="2"/></text:span><text:span text:style-name="T24">一、</text:span><text:span text:style-name="T25">培養自主學習與跨文化能力</text:span><text:span text:style-name="T26">：鼓勵學生透過數位故事設計與製作，發展語言表</text:span><text:span text:style-name="T27"><text:s text:c="4"/></text:span></text:p>
      <text:p text:style-name="P28"><text:s text:c="6"/>達、創意敘事及全球公民意識。</text:p>
      <text:p text:style-name="P29"><text:span text:style-name="T30"><text:s text:c="2"/></text:span><text:span text:style-name="T31">二、</text:span><text:span text:style-name="T32">促進協作學習與社群連結</text:span><text:span text:style-name="T33">：強調同儕合作、師生共學及社區參與，使學校成為</text:span></text:p>
      <text:p text:style-name="P34"><text:s text:c="6"/>共享學習空間，拓展學習場域。</text:p>
      <text:p text:style-name="P35"><text:span text:style-name="T36"><text:s text:c="2"/></text:span><text:span text:style-name="T37">三、</text:span><text:span text:style-name="T38">結合國際夥伴資源</text:span><text:span text:style-name="T39">：透過國際合作與文化交流，提供學生跨國視角與真實學習</text:span></text:p>
      <text:p text:style-name="P40"><text:span text:style-name="T41"><text:s text:c="6"/></text:span><text:span text:style-name="T42">機會，提升英語能力與全球競爭力。</text:span></text:p>
      <text:p text:style-name="P43">參、辦理單位：</text:p>
      <text:p text:style-name="P44">一、指導單位：教育部國民及學前教育署</text:p>
      <text:p text:style-name="P45">二、主辦單位：普通型高級中等學校英語文學科中心－高雄市立左營高級中學</text:p>
      <text:p text:style-name="P46">英國倫敦大學金匠學院（Goldsmiths, University of London）</text:p>
      <text:p text:style-name="P47">肆、徵件對象：</text:p>
      <text:p text:style-name="P48">一、全國公私立高中及高職教師（含代課代理老師、實習老師）。</text:p>
      <text:p text:style-name="P49">二、每校每位老師參賽作品至多2件（組）。</text:p>
      <text:p text:style-name="P50"><text:s text:c="4"/>*老師指導件數過多時，建議先進行班級內或校內初選。</text:p>
      <text:p text:style-name="P51">三、【老師推薦】:非參賽作品，但老師認為值得分享的影片，也將放置於臺灣專區<text:s text:c="5"/></text:p>
      <text:soft-page-break/>
      <text:p text:style-name="P52"><text:s text:c="4"/>發表。</text:p>
      <text:p text:style-name="P53"/>
      <text:p text:style-name="P54"/>
      <text:p text:style-name="P55">伍、系列增能研習及重要時程</text:p>
      <text:list text:style-name="LFO1" text:continue-numbering="true">
        <text:list-item>
          <text:p text:style-name="P56">增能工作坊（高雄場）：2025年2月25日（星期二）13:30-16:30</text:p>
        </text:list-item>
        <text:list-item>
          <text:p text:style-name="P57">增能工作坊（臺北場）：2025年3月3日（星期一）13:30-16:30</text:p>
        </text:list-item>
        <text:list-item>
          <text:p text:style-name="P58">中南區共備（臺中場）：2025年3月11日（星期二）13:30-16:30</text:p>
        </text:list-item>
        <text:list-item>
          <text:p text:style-name="P59">北區共備（臺北場）：2025年3月22日（星期六）09:30-12:30</text:p>
        </text:list-item>
        <text:list-item>
          <text:p text:style-name="P60">外國老師分享（晚上）：3月底4月初，邀請中</text:p>
        </text:list-item>
        <text:list-item>
          <text:p text:style-name="P61">回流增能工作坊：2025年4月12日（星期六）09:30-13:00</text:p>
        </text:list-item>
        <text:list-item>
          <text:p text:style-name="P62">繳交影片、填寫摘要/簡介截止日：2025年5月4日（星期日）</text:p>
        </text:list-item>
        <text:list-item>
          <text:p text:style-name="P63">Digital<text:s/>Storytelling- Film Festival 2025: HOME <text:s/>2025年5月24日</text:p>
        </text:list-item>
      </text:list>
      <text:p text:style-name="P64">（星期六）</text:p>
      <text:p text:style-name="P65">*各場次詳細報名資訊另函文各校，並於學科中心粉絲專頁及網站公告。</text:p>
      <text:p text:style-name="P66">陸、徵件內容：</text:p>
      <text:p text:style-name="P67">Topic: Home<text:s/></text:p>
      <text:p text:style-name="P68">Exploring the Concept of "Home"</text:p>
      <text:p text:style-name="P69"><text:span text:style-name="T70">For each individual,<text:s/></text:span><text:span text:style-name="T71">Home</text:span><text:span text:style-name="T72"><text:s/>may represent a place, a memory, or a feeling. It transcends time, cultures, and locati</text:span><text:span text:style-name="T73">ons, holding vastly different meanings for various groups of people. This project not only encourages students to explore their own vision of an "ideal home" but also guides them in understanding the needs and aspirations of diverse groups regarding the co</text:span><text:span text:style-name="T74">ncept of<text:s/></text:span><text:span text:style-name="T75">Home</text:span><text:span text:style-name="T76">.</text:span></text:p>
      <text:p text:style-name="P77"><text:span text:style-name="T78">The meaning of<text:s/></text:span><text:span text:style-name="T79">Home</text:span><text:span text:style-name="T80"><text:s/>extends beyond a physical space. It could be a comforting memory, a sense of belonging, or a community that fosters connection and support. Through the creation of stories, participants will delve into and express the pro</text:span><text:span text:style-name="T81">found significance of<text:s/></text:span><text:span text:style-name="T82">Home</text:span><text:span text:style-name="T83"><text:s/>for themselves and the wider world, fostering greater cultural understanding and emotional connection.</text:span></text:p>
      <text:p text:style-name="P84"><text:span text:style-name="T85">The project’s outcomes will be showcased in a film festival featuring<text:s/></text:span><text:soft-page-break/><text:span text:style-name="T86">multilingual digital stories created by students. These<text:s/></text:span><text:span text:style-name="T87">stories will highlight their diverse interpretations of<text:s/></text:span><text:span text:style-name="T88">Home</text:span><text:span text:style-name="T89">, celebrating their creativity, linguistic abilities, and global perspectives. This project aims to provide students with the skills, empathy, and confidence to thrive in a globalised world throug</text:span><text:span text:style-name="T90">h collaborative and purposeful education.</text:span></text:p>
      <text:p text:style-name="P91">主題：Home（家）</text:p>
      <text:p text:style-name="P92"><text:span text:style-name="T93"><text:s text:c="6"/></text:span><text:span text:style-name="T94">「家」對每個人來說可能代表一個地點、一段回憶，或是一種情感。這個概念超越時間、文化與地域，不同群體對「家」的定義可能各不相同。本計畫鼓勵學生思考並表達</text:span><text:span text:style-name="T95"><text:s/></text:span><text:span text:style-name="T96">自己心目中的理想家園，同時也引導他們理解不同文化背景下的「家」所承載的需求與期待。</text:span></text:p>
      <text:p text:style-name="P97"><text:s text:c="6"/>「家」不僅僅是一個物理空間，它可以是溫暖的回憶、一種歸屬感，或是一個促進連結與支持的社群。透過數位故事創作，參與者將深入探索並表達「家」對個人及世界的重要性，促進文化理解與情感共鳴。</text:p>
      <text:p text:style-name="P98"><text:s text:c="6"/>影片成果將於影展中展出，讓學生透過數位故事分享對「家」的獨特詮釋，展現創意、語言能力與全球視角。本計畫希望透過這樣的合作與學習歷程，培養學生順應全球化世界、展現同理心與自信。</text:p>
      <text:p text:style-name="P99"><text:bookmark-start text:name="_heading=h.mjvluvhfatb8"/><text:bookmark-end text:name="_heading=h.mjvluvhfatb8"/>柒、徵件格式</text:p>
      <text:p text:style-name="P100"><text:s text:c="2"/>一、Theme（主題）：Home（家）</text:p>
      <text:p text:style-name="P101"><text:s text:c="2"/>二、Bilingual/Multilingual（雙語/多語）：影片可包含母語（如台語、客語、原</text:p>
      <text:p text:style-name="P102"><text:s text:c="6"/>住民語），但須包含英語（可為配音或字幕）。</text:p>
      <text:p text:style-name="P103">三、Submission（繳交內容）：<text:line-break/><text:s text:c="5"/>（一）MP4<text:s/>影片檔<text:s/>–<text:s/>影片介紹（約<text:s/>1<text:s/>分鐘）<text:line-break/><text:s text:c="5"/>（二）MP4<text:s/>影片檔<text:s/>–<text:s/>數位故事正片（3-5<text:s/>分鐘）<text:line-break/><text:s text:c="5"/>（三）線上報名表（Application Form）</text:p>
      <text:p text:style-name="P104">影片解析度要求：建議解析度1920×1080（Full HD）以上。<text:line-break/><text:s text:c="6"/>格式審查與補件規定：</text:p>
      <text:list text:style-name="LFO2" text:continue-numbering="true">
        <text:list-item>
          <text:p text:style-name="P105">若影片解析度未達標準，主辦單位將通知補件，並提供一次補件機會。</text:p>
        </text:list-item>
        <text:list-item>
          <text:p text:style-name="P106">參賽者須於通知後<text:s/>7<text:s/>日內完成補件，逾期未補件或補件仍不符合規範者，將視為資格不符。</text:p>
        </text:list-item>
        <text:list-item>
          <text:p text:style-name="P107"><text:span text:style-name="T108">若對影片格式有疑慮，建議提早交件，以免格式審後延誤截稿日期。</text:span></text:p>
        </text:list-item>
      </text:list>
      <text:p text:style-name="P109">捌、徵件期程及評選方式：</text:p>
      <text:p text:style-name="P110">一、辦理期程：</text:p>
      <text:p text:style-name="P111"><text:span text:style-name="T112"><text:s text:c="2"/></text:span><text:span text:style-name="T113">（一）徵件期限：</text:span><text:span text:style-name="T114">2025</text:span><text:span text:style-name="T115">年</text:span><text:span text:style-name="T116">4</text:span><text:span text:style-name="T117">月</text:span><text:span text:style-name="T118">21</text:span><text:span text:style-name="T119">日起至</text:span><text:span text:style-name="T120">2025</text:span><text:span text:style-name="T121">年</text:span><text:span text:style-name="T122">5</text:span><text:span text:style-name="T123">月</text:span><text:span text:style-name="T124">4</text:span><text:span text:style-name="T125">日（星期日）</text:span><text:span text:style-name="T126">截止。（僅</text:span></text:p>
      <text:soft-page-break/>
      <text:p text:style-name="P127">能上傳一次）</text:p>
      <text:p text:style-name="P128"><text:s text:c="2"/>（二）入選公告日期：2025年5月12日（星期一），入選件數至多20件。</text:p>
      <text:p text:style-name="P129"><text:span text:style-name="T130"><text:s text:c="2"/></text:span><text:span text:style-name="T131">（三）</text:span>2025 Digital Storytelling<text:s/><text:span text:style-name="T132">影展日期：</text:span><text:span text:style-name="T133">2025</text:span><text:span text:style-name="T134">年</text:span><text:span text:style-name="T135">5</text:span><text:span text:style-name="T136">月</text:span><text:span text:style-name="T137">24</text:span><text:span text:style-name="T138">日（星期六）</text:span></text:p>
      <text:p text:style-name="P139"><text:s text:c="7"/>*獲獎名單於影展當天公布。</text:p>
      <text:p text:style-name="P140">二、繳件方式：</text:p>
      <text:p text:style-name="P141"><text:span text:style-name="T142"><text:s/></text:span><text:span text:style-name="T143"><text:s text:c="3"/></text:span><text:span text:style-name="T144">請於</text:span><text:span text:style-name="T145">5</text:span><text:span text:style-name="T146">月</text:span><text:span text:style-name="T147">4</text:span><text:span text:style-name="T148">日</text:span><text:span text:style-name="T149">23:59<text:s/></text:span><text:span text:style-name="T150">前填寫線上報名表</text:span><text:span text:style-name="T151">(</text:span><text:span text:style-name="T152">含影片簡介描述，並上傳影片、授權書</text:span><text:span text:style-name="T153">)</text:span><text:span text:style-name="T154">，線上報名表及影片上傳</text:span><text:a xlink:href="https://reurl.cc/1XA0E8" office:target-frame-name="_top" xlink:show="replace"><text:span text:style-name="T155">https://reurl.cc/1XA0E8</text:span></text:a></text:p>
      <text:p text:style-name="P156">三、評選方式：由本中心聘請國內外學者進行評選。</text:p>
      <text:p text:style-name="P157">四、評分規準：</text:p>
      <text:p text:style-name="P158"><text:span text:style-name="T159"><text:s text:c="3"/></text:span><text:span text:style-name="T160">（一）</text:span><text:span text:style-name="T161">敘事力（</text:span><text:span text:style-name="T162">Narrative</text:span><text:span text:style-name="T163">）</text:span><text:span text:style-name="T164">30%</text:span><text:span text:style-name="T165">：</text:span><text:span text:style-name="T166">Originality and storytelling quality<text:s/></text:span><text:span text:style-name="T167">影片</text:span></text:p>
      <text:p text:style-name="P168"><text:s text:c="9"/>原創性、故事架構及敘事品質。</text:p>
      <text:p text:style-name="P169"><text:span text:style-name="T170"><text:s text:c="3"/></text:span><text:span text:style-name="T171">（二）</text:span><text:span text:style-name="T172">文化表達（</text:span><text:span text:style-name="T173">Cultural engagement</text:span><text:span text:style-name="T174">）</text:span><text:span text:style-name="T175"><text:s/>30%</text:span><text:span text:style-name="T176">：</text:span><text:span text:style-name="T177">Intercultural connections<text:s/></text:span></text:p>
      <text:p text:style-name="P178"><text:s text:c="9"/>and representation<text:s/>跨文化理解、交流與表現力。</text:p>
      <text:p text:style-name="P179"><text:span text:style-name="T180"><text:s text:c="3"/></text:span><text:span text:style-name="T181">（三）</text:span><text:span text:style-name="T182">影片呈現度</text:span><text:span text:style-name="T183"><text:s/></text:span><text:span text:style-name="T184">（</text:span><text:span text:style-name="T185">Film Presentation</text:span><text:span text:style-name="T186">）</text:span><text:span text:style-name="T187"><text:s/>30%</text:span><text:span text:style-name="T188">：</text:span><text:span text:style-name="T189">Visual clarity, <text:s/></text:span></text:p>
      <text:p text:style-name="P190"><text:s text:c="9"/>intelligibility of audio and subtitles<text:s/>視聽品質與流暢度：畫面清晰<text:s/></text:p>
      <text:p text:style-name="P191"><text:s text:c="9"/>度、音訊可辨識度及字幕可讀性。</text:p>
      <text:p text:style-name="P192"><text:span text:style-name="T193"><text:s text:c="3"/></text:span><text:span text:style-name="T194">（四）</text:span><text:span text:style-name="T195">語言豐富度（</text:span><text:span text:style-name="T196">Language Richness</text:span><text:span text:style-name="T197">）</text:span><text:span text:style-name="T198"><text:s/>10 %</text:span><text:span text:style-name="T199">：</text:span><text:span text:style-name="T200">Effective use of<text:s/></text:span></text:p>
      <text:p text:style-name="P201"><text:s text:c="9"/>translanguaging and linguistic diversity<text:s/>語言靈活運用：語言多樣</text:p>
      <text:p text:style-name="P202"><text:s text:c="9"/>性（translanguaging）的有效運用。</text:p>
      <text:p text:style-name="P203">五、獲獎名額：</text:p>
      <text:p text:style-name="P204"><text:s text:c="3"/>（一）白金獎: 3件<text:s/>（英國發表會現場頒獎放及線上影展播放）</text:p>
      <text:p text:style-name="P205"><text:s text:c="3"/>（二）金獎: 2件<text:s/>（英國線上影展播放）</text:p>
      <text:p text:style-name="P206"><text:s text:c="3"/>（三）銀獎<text:s/>:<text:s/>若干<text:s/></text:p>
      <text:p text:style-name="P207">六、證書與獎狀:</text:p>
      <text:p text:style-name="P208"><text:span text:style-name="T209"><text:s text:c="4"/></text:span><text:span text:style-name="T210">入選教師由英語文學科中心行文邀請於臺灣</text:span>2025 Digital Storytelling<text:s/><text:span text:style-name="T211">影展，並於當日公布獲獎名單，頒發獎狀。參賽師生皆可獲得英語文學科中心與</text:span><text:span text:style-name="T212">Goldsmiths</text:span><text:span text:style-name="T213">共同頒發之參賽證明。</text:span></text:p>
      <text:p text:style-name="P214">七、發表:</text:p>
      <text:p text:style-name="P215"><text:s text:c="2"/>（一）<text:s/>入選之20件作品將於5月24日臺灣區影展當日播放。</text:p>
      <text:p text:style-name="P216"><text:s text:c="2"/>（二）<text:s/>英國倫敦大學金匠學院實體影展:<text:s/>白金獎3件作品</text:p>
      <text:p text:style-name="P217"><text:s text:c="2"/>（三）<text:s/>英國線上影展:<text:s/>金獎2件作品</text:p>
      <text:p text:style-name="P218"><text:s text:c="2"/>（四）<text:s/>英國倫敦大學金匠學院Digital Storytelling臺灣專區網站:各校參賽作</text:p>
      <text:p text:style-name="P219"><text:s text:c="9"/>品。</text:p>
      <text:p text:style-name="P220">八、活動相關訊息請至以下網站:</text:p>
      <text:soft-page-break/>
      <text:list text:style-name="LFO3" text:continue-numbering="true">
        <text:list-item>
          <text:p text:style-name="P221">英國倫敦大學金匠學院計畫網站<text:s/>Critical Connections: Multilingual <text:s/></text:p>
        </text:list-item>
      </text:list>
      <text:p text:style-name="P222">Digital <text:s/>Storytelling Project <text:s/>（Goldsmiths, University of <text:s/></text:p>
      <text:p text:style-name="P223"><text:span text:style-name="T224">London<text:s/></text:span><text:span text:style-name="T225">）</text:span><text:span text:style-name="T226">:<text:s/></text:span><text:a xlink:href="https://goldsmithsmdst.com/" office:target-frame-name="_top" xlink:show="replace"><text:span text:style-name="T227">https://goldsmithsmdst.com/</text:span></text:a></text:p>
      <text:list text:style-name="LFO3" text:continue-numbering="true">
        <text:list-item>
          <text:p text:style-name="P228"><text:span text:style-name="T229">英語文學科中心網站：</text:span><text:a xlink:href="https://ghresource.k12ea.gov.tw/nss/p/English" office:target-frame-name="_top" xlink:show="replace"><text:span text:style-name="T230">https://ghresource.k12ea.gov.tw/nss/p/English</text:span></text:a></text:p>
        </text:list-item>
        <text:list-item>
          <text:p text:style-name="P231"><text:span text:style-name="T232">英語文學科中心粉絲專頁</text:span><text:span text:style-name="T233">:</text:span><text:a xlink:href="https://www.facebook.com/eerc.moe/" office:target-frame-name="_top" xlink:show="replace"><text:span text:style-name="T234">https://www.facebook.com/eerc.moe/</text:span></text:a></text:p>
        </text:list-item>
      </text:list>
      <text:p text:style-name="P235">玖、聯絡人：</text:p>
      <text:p text:style-name="P236">　　英語文學科中心蘇修儀小姐07-582-2010轉120，Email:english@tyhs.kh.edu.tw</text:p>
      <text:soft-page-break/>
      <text:p text:style-name="P237"><text:span text:style-name="T238">附件</text:span><text:span text:style-name="T239">1</text:span></text:p>
      <text:p text:style-name="P240"><text:span text:style-name="T241"><text:s text:c="12"/></text:span><text:span text:style-name="T242">2025 Digital Storytelling<text:s/></text:span><text:span text:style-name="T243">影片著作授權同意書</text:span><text:span text:style-name="T244"><text:s text:c="45"/></text:span></text:p>
      <text:p text:style-name="P245"/>
      <text:p text:style-name="P246"><text:span text:style-name="T247"><text:s text:c="3"/></text:span><text:span text:style-name="T248"><text:s/></text:span><text:span text:style-name="T249">普通型高級中等學校英語文學科中心（以下簡稱乙方）舉辦</text:span><text:span text:style-name="T250"><text:s/></text:span><text:span text:style-name="T251">Digital Storytelling-Grand Film Festival</text:span><text:span text:style-name="T252">（以下簡稱本活動），參賽作品須符合本活動辦法，並需填具本授權書。</text:span></text:p>
      <text:h text:style-name="P253" text:outline-level="3"><text:bookmark-start text:name="_heading=h.ah4u9nvohh9j"/><text:bookmark-end text:name="_heading=h.ah4u9nvohh9j"/>1.<text:s/>指導老師作為代表人</text:h>
      <text:list text:style-name="LFO4" text:continue-numbering="true">
        <text:list-item>
          <text:p text:style-name="P254">由參賽作品指導老師（以下簡稱代表人）統一負責報名作業，並作為授權同意書之填寫與提交人。</text:p>
        </text:list-item>
        <text:list-item>
          <text:p text:style-name="P255">代表人應確保所屬參賽學生及其法定監護人已了解並同意本授權條款，並取得書面同意後提交乙方。</text:p>
        </text:list-item>
      </text:list>
      <text:h text:style-name="P256" text:outline-level="3"><text:bookmark-start text:name="_heading=h.5w590dbb0ij6"/><text:bookmark-end text:name="_heading=h.5w590dbb0ij6"/>2.<text:s/>著作權與授權範圍</text:h>
      <text:list text:style-name="LFO5" text:continue-numbering="true">
        <text:list-item>
          <text:p text:style-name="P257">參賽作品須為未曾公開發表或出版之原創作品，並不得違反其他著作權規範。</text:p>
        </text:list-item>
        <text:list-item>
          <text:p text:style-name="P258">代表人同意無償授權乙方於全球範圍內，在網站、社群媒體（如<text:s/>Facebook、YouTube）、教育推廣活動及學術交流等場域播放本影片。</text:p>
        </text:list-item>
        <text:list-item>
          <text:p text:style-name="P259">授權期間為永久，乙方可用於學術交流、教育推廣及本活動相關宣傳，惟不得作為商業營利用途。</text:p>
        </text:list-item>
      </text:list>
      <text:h text:style-name="P260" text:outline-level="3"><text:bookmark-start text:name="_heading=h.s7cj39soc15m"/><text:bookmark-end text:name="_heading=h.s7cj39soc15m"/>3.<text:s/>參賽作品唯一性</text:h>
      <text:list text:style-name="LFO6" text:continue-numbering="true">
        <text:list-item>
          <text:p text:style-name="P261">參賽作品須為本活動專屬，不得一稿多投至其他影片徵件或競賽活動。</text:p>
        </text:list-item>
        <text:list-item>
          <text:p text:style-name="P262">若經查證影片已投稿至其他活動，乙方有權取消參賽資格並撤銷相關獎項。</text:p>
        </text:list-item>
      </text:list>
      <text:h text:style-name="P263" text:outline-level="3"><text:bookmark-start text:name="_heading=h.9h8xieyct2ya"/><text:bookmark-end text:name="_heading=h.9h8xieyct2ya"/>4.<text:s/>肖像權與未成年學生授權</text:h>
      <text:list text:style-name="LFO7" text:continue-numbering="true">
        <text:list-item>
          <text:p text:style-name="P264">代表人應確保影片中所有非參賽學生之肖像權已獲得合法授權，並可於乙方要求時提供書面證明文件。</text:p>
        </text:list-item>
        <text:list-item>
          <text:p text:style-name="P265">如影片涉及未滿<text:s/>18<text:s/>歲之參賽學生，代表人須事先取得該生法定監護人之書面同意，並於報名時一併提交。</text:p>
        </text:list-item>
      </text:list>
      <text:p text:style-name="P266"><text:span text:style-name="T267">5.<text:s/></text:span><text:span text:style-name="T268">聲音授權</text:span><text:span text:style-name="T269"><text:s/></text:span></text:p>
      <text:list text:style-name="LFO8" text:continue-numbering="true">
        <text:list-item>
          <text:p text:style-name="P270">代表人應確保影片中所有參賽學生於影片中的錄音已獲得合法授權，<text:soft-page-break/>並可於乙方要求時提供書面證明文件。</text:p>
        </text:list-item>
        <text:list-item>
          <text:p text:style-name="P271">該聲音內容可能被用於活動網站、社群媒體（如<text:s/>Facebook、YouTube）、教育推廣活動、學術交流及影展等非商業用途。<text:s/>本人了解並同意聲音一經授權，將不要求任何形式的報酬或補償。</text:p>
        </text:list-item>
      </text:list>
      <text:p text:style-name="P272">6.<text:s/>音樂及第三方素材使用<text:s/></text:p>
      <text:list text:style-name="LFO9" text:continue-numbering="true">
        <text:list-item>
          <text:p text:style-name="P273">若參賽作品中包含音樂或其他第三方素材，代表人應確保該素材已取得合法授權，並於報名時附上相關授權文件或素材來源說明。<text:s/>若未取得合法授權，主辦單位有權取消該作品之參賽資格，並撤回相關獎項。</text:p>
        </text:list-item>
      </text:list>
      <text:p text:style-name="P274">7.<text:s/>資料隱私與保護<text:s/></text:p>
      <text:list text:style-name="LFO10" text:continue-numbering="true">
        <text:list-item>
          <text:p text:style-name="P275">參賽作品中若涉及個人資料（如姓名、住址或聯絡方式等），代表人應避免公開展示或經適當匿名處理，以保障個人隱私權。<text:s/>若作品因未妥善處理個人資料而引發爭議，代表人應負全責，並協助主辦單位解決相關問題。</text:p>
        </text:list-item>
      </text:list>
      <text:h text:style-name="P276" text:outline-level="3"><text:bookmark-start text:name="_heading=h.w6vcejctx7fj"/><text:bookmark-end text:name="_heading=h.w6vcejctx7fj"/>8.<text:s/>影片內容規範</text:h>
      <text:list text:style-name="LFO11" text:continue-numbering="true">
        <text:list-item>
          <text:p text:style-name="P277">參賽作品不得涉及色情、暴力、歧視、誹謗、侵害隱私或其他違法內容。</text:p>
        </text:list-item>
        <text:list-item>
          <text:p text:style-name="P278">若影片內容違反相關法令，乙方有權取消參賽資格並移除影片。</text:p>
        </text:list-item>
      </text:list>
      <text:h text:style-name="P279" text:outline-level="3"><text:bookmark-start text:name="_heading=h.nov3inwddihw"/><text:bookmark-end text:name="_heading=h.nov3inwddihw"/>9.<text:s/>法律責任</text:h>
      <text:list text:style-name="LFO12" text:continue-numbering="true">
        <text:list-item>
          <text:p text:style-name="P280">若影片涉及智慧財產權或其他法律爭議，代表人（指導老師）應負責確保學生理解並遵守法律規範，並應確保參賽作品不涉及侵權問題。</text:p>
        </text:list-item>
        <text:list-item>
          <text:p text:style-name="P281">若乙方因影片內容遭受第三方索賠，代表人應負責協助處理，並確保參賽學生及監護人承擔相關法律責任。</text:p>
        </text:list-item>
      </text:list>
      <text:h text:style-name="P282" text:outline-level="3"><text:bookmark-start text:name="_heading=h.l7oagih3y1f2"/><text:bookmark-end text:name="_heading=h.l7oagih3y1f2"/>10.<text:s/>團隊參賽責任</text:h>
      <text:list text:style-name="LFO13" text:continue-numbering="true">
        <text:list-item>
          <text:p text:style-name="P283">代表人須確保所有參賽學生與其法定監護人已知悉並同意本授權條款，並負責統一提交相關文件。</text:p>
        </text:list-item>
        <text:list-item>
          <text:p text:style-name="P284">若為團隊作品，代表人須確認所有團隊成員皆已同意授權，並負責與乙方聯繫。</text:p>
        </text:list-item>
      </text:list>
      <text:p text:style-name="P285"/>
      <text:p text:style-name="P286"/>
      <text:soft-page-break/>
      <text:p text:style-name="P287">指導老師（代表人）簽名：</text:p>
      <text:p text:style-name="P288">學校名稱：</text:p>
      <text:p text:style-name="P289">聯絡電話：</text:p>
      <text:p text:style-name="P290">電子郵件：</text:p>
      <text:p text:style-name="P291"/>
      <text:p text:style-name="P292"/>
      <text:p text:style-name="P293">中<text:s text:c="4"/>華<text:s text:c="4"/>民<text:s text:c="4"/>國<text:s text:c="9"/>年<text:s text:c="11"/>月<text:s text:c="11"/>日</text:p>
      <text:p text:style-name="P294"/>
      <text:p text:style-name="P295"/>
      <text:p text:style-name="P296"/>
      <text:p text:style-name="P297"/>
      <text:p text:style-name="P298"/>
      <text:p text:style-name="P299"/>
      <text:h text:style-name="P300" text:outline-level="3"><text:bookmark-start text:name="_heading=h.7ciu4uhb3qd8"/><text:bookmark-end text:name="_heading=h.7ciu4uhb3qd8"/>附件2</text:h>
      <text:h text:style-name="P301" text:outline-level="4"><text:bookmark-start text:name="_heading=h.86jton260p81"/><text:bookmark-end text:name="_heading=h.86jton260p81"/>2025 Digital Storytelling<text:s/>影片徵件活動</text:h>
      <text:h text:style-name="P302" text:outline-level="4"><text:bookmark-start text:name="_heading=h.u0l77f4ymmhy"/><text:bookmark-end text:name="_heading=h.u0l77f4ymmhy"/>影像、聲音使用同意書</text:h>
      <text:p text:style-name="P303">為確保本活動中使用之影像、聲音內容符合相關法律規範，請提供以下資訊並簽署本同意書。</text:p>
      <text:p text:style-name="P304"><text:span text:style-name="T305">活動名稱</text:span><text:span text:style-name="T306">：</text:span><text:span text:style-name="T307">2025 Digital Storytelling<text:s/></text:span><text:span text:style-name="T308">影片徵件活動</text:span></text:p>
      <text:h text:style-name="P309" text:outline-level="3"><text:bookmark-start text:name="_heading=h.p51w9puf1ds2"/><text:bookmark-end text:name="_heading=h.p51w9puf1ds2"/>影像授權條款</text:h>
      <text:list text:style-name="LFO14" text:continue-numbering="true">
        <text:list-item>
          <text:p text:style-name="P310">肖像權授權<text:s/></text:p>
        </text:list-item>
      </text:list>
      <text:p text:style-name="P311">本人＿＿＿＿＿＿＿（請簽名）同意本人/本人未成年子女＿＿＿＿＿＿＿＿＿＿（姓名）之肖像可於<text:s/>2025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12">聲音權授權<text:s/></text:p>
        </text:list-item>
      </text:list>
      <text:p text:style-name="P313">本人＿＿＿＿＿＿＿（請簽名）同意本人/本人未成年子女＿＿＿＿＿＿＿＿＿＿（姓名）之聲音可於<text:s/>2025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14"><text:s text:c="5"/>3.<text:s/>法律責任</text:p>
      <text:list text:style-name="LFO15" text:continue-numbering="true">
        <text:list-item>
          <text:list>
            <text:list-item>
              <text:p text:style-name="P315">本人（或監護人）了解影像可能公開展示，並確認其內容不涉<text:soft-page-break/>及違反法律規範之情事（如侵犯隱私、誹謗、歧視、暴力或其他違法行為）。</text:p>
            </text:list-item>
            <text:list-item>
              <text:p text:style-name="P316">若因本影像授權產生任何法律爭議，本人（或監護人）將負責處理，並免除活動主辦單位及相關單位之法律責任。</text:p>
            </text:list-item>
          </text:list>
        </text:list-item>
      </text:list>
      <text:p text:style-name="P317"><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318" text:outline-level="3"><text:bookmark-start text:name="_heading=h.h8xuq36y6ljh"/><text:bookmark-end text:name="_heading=h.h8xuq36y6ljh"/></text:h>
      <text:h text:style-name="P319" text:outline-level="3"><text:bookmark-start text:name="_heading=h.76io2xmbwg19"/><text:bookmark-end text:name="_heading=h.76io2xmbwg19"/>授權人（本人/監護人）簽署</text:h>
      <text:p text:style-name="P320"><text:span text:style-name="T321">我已閱讀並同意上述條款，授權</text:span><text:span text:style-name="T322"><text:s/></text:span><text:span text:style-name="T323">2025 Digital Storytelling<text:s/></text:span><text:span text:style-name="T324">影片徵件活動</text:span><text:span text:style-name="T325">使用本人</text:span><text:span text:style-name="T326">/</text:span><text:span text:style-name="T327">本人之子女的肖像。</text:span></text:p>
      <text:p text:style-name="P328"/>
      <text:p text:style-name="P329"><text:span text:style-name="T330">授權人（本人</text:span><text:span text:style-name="T331">/</text:span><text:span text:style-name="T332">監護人）姓名</text:span><text:span text:style-name="T333">：</text:span><text:span text:style-name="T334">______________________________________</text:span><text:span text:style-name="T335"><text:line-break/></text:span><text:span text:style-name="T336">與被授權人關係（如適用）</text:span><text:span text:style-name="T337">：</text:span><text:span text:style-name="T338">☐</text:span><text:span text:style-name="T339"><text:s/></text:span><text:span text:style-name="T340">本人</text:span><text:span text:style-name="T341"><text:s/>☐<text:s/></text:span><text:span text:style-name="T342">監護人</text:span><text:span text:style-name="T343"><text:line-break/></text:span><text:span text:style-name="T344">聯絡方式</text:span><text:span text:style-name="T345">：</text:span><text:span text:style-name="T346">_______________________________________________________</text:span><text:span text:style-name="T347"><text:line-break/></text:span><text:span text:style-name="T348">簽名</text:span><text:span text:style-name="T349">：</text:span><text:span text:style-name="T350">___________________________________________________________</text:span><text:span text:style-name="T351"><text:line-break/></text:span><text:span text:style-name="T352">日期</text:span><text:span text:style-name="T353">：</text:span><text:span text:style-name="T354"><text:s/>_________________</text:span><text:span text:style-name="T355">年</text:span><text:span text:style-name="T356">___________________</text:span><text:span text:style-name="T357">月</text:span><text:span text:style-name="T358">________________</text:span><text:span text:style-name="T359">日</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
        <style:list-level-properties text:space-before="1in" text:min-label-width="0.25in"/>
      </text:list-level-style-bullet>
      <text:list-level-style-bullet text:level="3" text:style-name="WW_CharLFO2LVL3" text:bullet-char="■">
        <style:list-level-properties text:space-before="1.5in" text:min-label-width="0.25in"/>
      </text:list-level-style-bullet>
      <text:list-level-style-bullet text:level="4" text:style-name="WW_CharLFO2LVL4" text:bullet-char="●">
        <style:list-level-properties text:space-before="2in" text:min-label-width="0.25in"/>
      </text:list-level-style-bullet>
      <text:list-level-style-bullet text:level="5" text:style-name="WW_CharLFO2LVL5" text:bullet-char="○">
        <style:list-level-properties text:space-before="2.5in" text:min-label-width="0.25in"/>
      </text:list-level-style-bullet>
      <text:list-level-style-bullet text:level="6" text:style-name="WW_CharLFO2LVL6" text:bullet-char="■">
        <style:list-level-properties text:space-before="3in" text:min-label-width="0.25in"/>
      </text:list-level-style-bullet>
      <text:list-level-style-bullet text:level="7" text:style-name="WW_CharLFO2LVL7" text:bullet-char="●">
        <style:list-level-properties text:space-before="3.5in" text:min-label-width="0.25in"/>
      </text:list-level-style-bullet>
      <text:list-level-style-bullet text:level="8" text:style-name="WW_CharLFO2LVL8" text:bullet-char="○">
        <style:list-level-properties text:space-before="4in" text:min-label-width="0.25in"/>
      </text:list-level-style-bullet>
      <text:list-level-style-bullet text:level="9" text:style-name="WW_CharLFO2LVL9" text:bullet-char="■">
        <style:list-level-properties text:space-before="4.5in" text:min-label-width="0.25in"/>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25in" text:min-label-width="0.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75in" text:min-label-width="0.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25in" text:min-label-width="0.25in"/>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text:list-level-style-bullet>
      <text:list-level-style-bullet text:level="3" text:style-name="WW_CharLFO6LVL3" text:bullet-char="■">
        <style:list-level-properties text:space-before="1.25in" text:min-label-width="0.25in"/>
      </text:list-level-style-bullet>
      <text:list-level-style-bullet text:level="4" text:style-name="WW_CharLFO6LVL4" text:bullet-char="●">
        <style:list-level-properties text:space-before="1.75in" text:min-label-width="0.25in"/>
      </text:list-level-style-bullet>
      <text:list-level-style-bullet text:level="5" text:style-name="WW_CharLFO6LVL5" text:bullet-char="○">
        <style:list-level-properties text:space-before="2.25in" text:min-label-width="0.25in"/>
      </text:list-level-style-bullet>
      <text:list-level-style-bullet text:level="6" text:style-name="WW_CharLFO6LVL6" text:bullet-char="■">
        <style:list-level-properties text:space-before="2.75in" text:min-label-width="0.25in"/>
      </text:list-level-style-bullet>
      <text:list-level-style-bullet text:level="7" text:style-name="WW_CharLFO6LVL7" text:bullet-char="●">
        <style:list-level-properties text:space-before="3.25in" text:min-label-width="0.25in"/>
      </text:list-level-style-bullet>
      <text:list-level-style-bullet text:level="8" text:style-name="WW_CharLFO6LVL8" text:bullet-char="○">
        <style:list-level-properties text:space-before="3.75in" text:min-label-width="0.25in"/>
      </text:list-level-style-bullet>
      <text:list-level-style-bullet text:level="9" text:style-name="WW_CharLFO6LVL9" text:bullet-char="■">
        <style:list-level-properties text:space-before="4.25in" text:min-label-width="0.25in"/>
      </text:list-level-style-bullet>
    </text:list-style>
    <text:list-style style:name="LFO7">
      <text:list-level-style-bullet text:level="1" text:style-name="WW_CharLFO7LVL1" text:bullet-char="">
        <style:list-level-properties text:space-before="0.25in" text:min-label-width="0.3333in"/>
        <style:text-properties style:font-name="Wingdings"/>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text:list-level-style-bullet>
      <text:list-level-style-bullet text:level="3" text:style-name="WW_CharLFO10LVL3" text:bullet-char="■">
        <style:list-level-properties text:space-before="1.25in" text:min-label-width="0.25in"/>
      </text:list-level-style-bullet>
      <text:list-level-style-bullet text:level="4" text:style-name="WW_CharLFO10LVL4" text:bullet-char="●">
        <style:list-level-properties text:space-before="1.75in" text:min-label-width="0.25in"/>
      </text:list-level-style-bullet>
      <text:list-level-style-bullet text:level="5" text:style-name="WW_CharLFO10LVL5" text:bullet-char="○">
        <style:list-level-properties text:space-before="2.25in" text:min-label-width="0.25in"/>
      </text:list-level-style-bullet>
      <text:list-level-style-bullet text:level="6" text:style-name="WW_CharLFO10LVL6" text:bullet-char="■">
        <style:list-level-properties text:space-before="2.75in" text:min-label-width="0.25in"/>
      </text:list-level-style-bullet>
      <text:list-level-style-bullet text:level="7" text:style-name="WW_CharLFO10LVL7" text:bullet-char="●">
        <style:list-level-properties text:space-before="3.25in" text:min-label-width="0.25in"/>
      </text:list-level-style-bullet>
      <text:list-level-style-bullet text:level="8" text:style-name="WW_CharLFO10LVL8" text:bullet-char="○">
        <style:list-level-properties text:space-before="3.75in" text:min-label-width="0.25in"/>
      </text:list-level-style-bullet>
      <text:list-level-style-bullet text:level="9" text:style-name="WW_CharLFO10LVL9" text:bullet-char="■">
        <style:list-level-properties text:space-before="4.25in" text:min-label-width="0.25in"/>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text:list-level-style-bullet>
      <text:list-level-style-bullet text:level="3" text:style-name="WW_CharLFO11LVL3" text:bullet-char="■">
        <style:list-level-properties text:space-before="1.25in" text:min-label-width="0.25in"/>
      </text:list-level-style-bullet>
      <text:list-level-style-bullet text:level="4" text:style-name="WW_CharLFO11LVL4" text:bullet-char="●">
        <style:list-level-properties text:space-before="1.75in" text:min-label-width="0.25in"/>
      </text:list-level-style-bullet>
      <text:list-level-style-bullet text:level="5" text:style-name="WW_CharLFO11LVL5" text:bullet-char="○">
        <style:list-level-properties text:space-before="2.25in" text:min-label-width="0.25in"/>
      </text:list-level-style-bullet>
      <text:list-level-style-bullet text:level="6" text:style-name="WW_CharLFO11LVL6" text:bullet-char="■">
        <style:list-level-properties text:space-before="2.75in" text:min-label-width="0.25in"/>
      </text:list-level-style-bullet>
      <text:list-level-style-bullet text:level="7" text:style-name="WW_CharLFO11LVL7" text:bullet-char="●">
        <style:list-level-properties text:space-before="3.25in" text:min-label-width="0.25in"/>
      </text:list-level-style-bullet>
      <text:list-level-style-bullet text:level="8" text:style-name="WW_CharLFO11LVL8" text:bullet-char="○">
        <style:list-level-properties text:space-before="3.75in" text:min-label-width="0.25in"/>
      </text:list-level-style-bullet>
      <text:list-level-style-bullet text:level="9" text:style-name="WW_CharLFO11LVL9" text:bullet-char="■">
        <style:list-level-properties text:space-before="4.25in" text:min-label-width="0.25in"/>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text:list-level-style-bullet>
      <text:list-level-style-bullet text:level="3" text:style-name="WW_CharLFO12LVL3" text:bullet-char="■">
        <style:list-level-properties text:space-before="1.25in" text:min-label-width="0.25in"/>
      </text:list-level-style-bullet>
      <text:list-level-style-bullet text:level="4" text:style-name="WW_CharLFO12LVL4" text:bullet-char="●">
        <style:list-level-properties text:space-before="1.75in" text:min-label-width="0.25in"/>
      </text:list-level-style-bullet>
      <text:list-level-style-bullet text:level="5" text:style-name="WW_CharLFO12LVL5" text:bullet-char="○">
        <style:list-level-properties text:space-before="2.25in" text:min-label-width="0.25in"/>
      </text:list-level-style-bullet>
      <text:list-level-style-bullet text:level="6" text:style-name="WW_CharLFO12LVL6" text:bullet-char="■">
        <style:list-level-properties text:space-before="2.75in" text:min-label-width="0.25in"/>
      </text:list-level-style-bullet>
      <text:list-level-style-bullet text:level="7" text:style-name="WW_CharLFO12LVL7" text:bullet-char="●">
        <style:list-level-properties text:space-before="3.25in" text:min-label-width="0.25in"/>
      </text:list-level-style-bullet>
      <text:list-level-style-bullet text:level="8" text:style-name="WW_CharLFO12LVL8" text:bullet-char="○">
        <style:list-level-properties text:space-before="3.75in" text:min-label-width="0.25in"/>
      </text:list-level-style-bullet>
      <text:list-level-style-bullet text:level="9" text:style-name="WW_CharLFO12LVL9" text:bullet-char="■">
        <style:list-level-properties text:space-before="4.25in" text:min-label-width="0.25in"/>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text:list-level-style-bullet>
      <text:list-level-style-bullet text:level="3" text:style-name="WW_CharLFO13LVL3" text:bullet-char="■">
        <style:list-level-properties text:space-before="1.25in" text:min-label-width="0.25in"/>
      </text:list-level-style-bullet>
      <text:list-level-style-bullet text:level="4" text:style-name="WW_CharLFO13LVL4" text:bullet-char="●">
        <style:list-level-properties text:space-before="1.75in" text:min-label-width="0.25in"/>
      </text:list-level-style-bullet>
      <text:list-level-style-bullet text:level="5" text:style-name="WW_CharLFO13LVL5" text:bullet-char="○">
        <style:list-level-properties text:space-before="2.25in" text:min-label-width="0.25in"/>
      </text:list-level-style-bullet>
      <text:list-level-style-bullet text:level="6" text:style-name="WW_CharLFO13LVL6" text:bullet-char="■">
        <style:list-level-properties text:space-before="2.75in" text:min-label-width="0.25in"/>
      </text:list-level-style-bullet>
      <text:list-level-style-bullet text:level="7" text:style-name="WW_CharLFO13LVL7" text:bullet-char="●">
        <style:list-level-properties text:space-before="3.25in" text:min-label-width="0.25in"/>
      </text:list-level-style-bullet>
      <text:list-level-style-bullet text:level="8" text:style-name="WW_CharLFO13LVL8" text:bullet-char="○">
        <style:list-level-properties text:space-before="3.75in" text:min-label-width="0.25in"/>
      </text:list-level-style-bullet>
      <text:list-level-style-bullet text:level="9" text:style-name="WW_CharLFO13LVL9" text:bullet-char="■">
        <style:list-level-properties text:space-before="4.25in" text:min-label-width="0.25in"/>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text:space-before="4.25in" text:min-label-width="0.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bullet text:level="2" text:style-name="WW_CharLFO15LVL2" text:bullet-char="○">
        <style:list-level-properties text:space-before="0.75in" text:min-label-width="0.25in"/>
      </text:list-level-style-bullet>
      <text:list-level-style-number text:level="3" text:style-name="WW_CharLFO15LVL3" style:num-suffix="." style:num-format="i">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text:space-before="4.25in" text:min-label-width="0.25in"/>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yhs</meta:initial-creator>
    <dc:creator>Alices-簡沛緹</dc:creator>
    <meta:creation-date>2025-03-06T03:31:00Z</meta:creation-date>
    <dc:date>2025-03-06T03:31:00Z</dc:date>
    <meta:template xlink:href="Normal" xlink:type="simple"/>
    <meta:editing-cycles>2</meta:editing-cycles>
    <meta:editing-duration>PT60S</meta:editing-duration>
    <meta:document-statistic meta:page-count="10" meta:paragraph-count="13" meta:word-count="1040" meta:character-count="6957" meta:row-count="49" meta:non-whitespace-character-count="5930"/>
  </office:meta>
</office:document-meta>
</file>