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" style:parent-style-name="內文" style:family="paragraph">
      <style:paragraph-properties style:punctuation-wrap="simple" fo:text-align="center" fo:line-height="0.2777in" fo:text-indent="0in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style:punctuation-wrap="simple" fo:text-align="center" fo:line-height="0.2777in" fo:text-indent="0in"/>
    </style:style>
    <style:style style:name="T2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style:punctuation-wrap="simple" fo:text-align="center" fo:line-height="0.2777in" fo:text-indent="0in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punctuation-wrap="simple" fo:text-align="center" fo:line-height="0.2777in" fo:text-indent="0in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punctuation-wrap="simple" fo:line-height="0.2777in" fo:text-indent="0in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style:punctuation-wrap="simple" fo:text-align="center" fo:line-height="0.2777in" fo:text-indent="0in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punctuation-wrap="simple" fo:text-align="center" fo:line-height="0.2777in" fo:text-indent="0in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punctuation-wrap="simple" fo:text-align="center" fo:line-height="0.2777in" fo:text-indent="0in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punctuation-wrap="simple" fo:line-height="0.2777in" fo:text-indent="0in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style:punctuation-wrap="simple" fo:text-align="center" fo:line-height="0.2777in" fo:text-indent="0in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punctuation-wrap="simple" fo:text-align="center" fo:line-height="0.2777in" fo:text-indent="0in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punctuation-wrap="simple" fo:text-align="center" fo:line-height="0.2777in" fo:text-indent="0in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2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style:punctuation-wrap="simple" fo:text-align="center" fo:line-height="0.2777in" fo:text-indent="0in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9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style:punctuation-wrap="simple" fo:text-align="center" fo:line-height="0.2777in" fo:text-indent="0in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style:punctuation-wrap="simple" fo:text-align="center" fo:line-height="0.2777in" fo:text-indent="0in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style:punctuation-wrap="simple" fo:text-align="center" fo:line-height="0.2777in" fo:text-indent="0in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7" style:family="table-row">
      <style:table-row-properties style:min-row-height="2.3625in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4" style:family="table-row">
      <style:table-row-properties style:min-row-height="2.3625in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2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3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7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8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9" style:family="table-cell">
      <style:table-cell-properties fo:border="0.0069in solid #000000" fo:padding-top="0.0194in" fo:padding-left="0.0194in" fo:padding-bottom="0.0194in" fo:padding-right="0.0194in"/>
    </style:style>
    <style:style style:name="P120" style:parent-style-name="內文" style:family="paragraph">
      <style:paragraph-properties style:punctuation-wrap="simple" fo:line-height="0.2777in" fo:text-indent="0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5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6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</text:span><text:span text:style-name="T13">報名表</text:span><text:span text:style-name="T1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 table:number-columns-spanned="4">
            <text:p text:style-name="P20"><text:span text:style-name="T21"></text:span><text:span text:style-name="T22">（主辦單位填寫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作品題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行數</text:p>
            <text:p text:style-name="P32"><text:span text:style-name="T33">（請務必填寫）</text:span></text:p>
          </table:table-cell>
          <table:table-cell table:style-name="TableCell34" table:number-columns-spanned="4">
            <text:p text:style-name="P35"><text:span text:style-name="T36">行數：　　　　行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作者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筆名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 table:number-columns-spanned="4">
            <text:p text:style-name="P53"><text:span text:style-name="T54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行動電話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戶籍地址</text:span>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4"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子信箱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就讀學校</text:span></text:p>
          </table:table-cell>
          <table:table-cell table:style-name="TableCell90" table:number-columns-spanned="4">
            <text:p text:style-name="P91"><text:span text:style-name="T92">縣</text:span><text:span text:style-name="T93">/</text:span><text:span text:style-name="T94">市</text:span><text:span text:style-name="T95"><text:s text:c="17"/></text:span><text:span text:style-name="T96">學校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身份證影本正面浮貼處</text:p>
            <text:p text:style-name="P100">（外籍人士請改附護照影本）</text:p>
          </table:table-cell>
          <table:covered-table-cell/>
          <table:covered-table-cell/>
          <table:table-cell table:style-name="TableCell101" table:number-columns-spanned="2">
            <text:p text:style-name="P102">身份證影本反面浮貼處</text:p>
            <text:p text:style-name="P103">（外籍人士請改附護照影本）</text:p>
          </table:table-cell>
          <table:covered-table-cell/>
        </table:table-row>
        <text:soft-page-break/>
        <table:table-row table:style-name="TableRow104">
          <table:table-cell table:style-name="TableCell105" table:number-columns-spanned="3">
            <text:p text:style-name="P106">學生證影本正面浮貼處</text:p>
          </table:table-cell>
          <table:covered-table-cell/>
          <table:covered-table-cell/>
          <table:table-cell table:style-name="TableCell107" table:number-columns-spanned="2">
            <text:p text:style-name="P108">學生證影本背面浮貼處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>本人已詳閱並同意遵守2025人權詩籤徵文辦法，在此聲明下列事項：</text:p>
            <text:list text:style-name="LFO1" text:continue-numbering="true">
              <text:list-item>
                <text:p text:style-name="P112">本人所填各項資料均屬事實。</text:p>
              </text:list-item>
              <text:list-item>
                <text:p text:style-name="P113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>立書人簽名：</text:p>
            <text:p text:style-name="P118">簽署日期：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（未滿</text:span><text:span text:style-name="T122">18</text:span><text:span text:style-name="T123">歲須附法定代理人簽名）</text:span></text:p>
            <text:p text:style-name="P124">法定代理人簽名：</text:p>
            <text:p text:style-name="P125">簽署日期：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Alices-簡沛緹</dc:creator>
    <meta:creation-date>2025-02-25T06:14:00Z</meta:creation-date>
    <dc:date>2025-02-25T06:14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