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 Format(.pdf)</text:span><text:span text:style-name="T72">方式儲存電子檔，恕不接受掃描或拍照之</text:span><text:span text:style-name="T73">PDF</text:span><text:span text:style-name="T74">檔。</text:span></text:p>
              </text:list-item>
              <text:list-item>
                <text:p text:style-name="P75">以上傳的PDF檔為參賽檔案，請活動參與者上傳前確認編排格式無誤。</text:p>
              </text:list-item>
              <text:list-item>
                <text:p text:style-name="P76">逾期恕不受理，收件後一律不可要求抽換或退件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Alices-簡沛緹</dc:creator>
    <meta:creation-date>2025-02-25T06:14:00Z</meta:creation-date>
    <dc:date>2025-02-25T06:14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