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LoYu-Tai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office:value-type="string" table:style-name="ce9">
            <text:p>NEW</text:p>
          </table:table-cell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office:value-type="string" table:style-name="ce9">
            <text:p>不接受專班申請</text:p>
          </table:table-cell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社會心理學</text:p>
          </table:table-cell>
          <table:table-cell office:value-type="string" table:style-name="ce8">
            <text:p>劉威德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解開身體密碼-健康停損 so easy</text:p>
          </table:table-cell>
          <table:table-cell office:value-type="string" table:style-name="ce8">
            <text:p>呂明秀,陳秀惠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遊憩運動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ChenHsin Fu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office:value-type="string" table:style-name="ce8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14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office:value-type="string" table:style-name="ce12">
            <text:p>課程改名</text:p>
          </table:table-cell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一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15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15">
            <text:p>觀光泰語(二)</text:p>
          </table:table-cell>
          <table:table-cell office:value-type="string" table:style-name="ce15">
            <text:p>潘婉玲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外語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餐旅</text:p>
          </table:table-cell>
          <table:table-cell table:style-name="ce8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ChangWenli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12">
            <text:p>NEW</text:p>
          </table:table-cell>
          <table:table-cell table:number-columns-repeated="16370" table:style-name="ce1"/>
        </table:table-row>
        <table:table-row table:number-rows-repeated="914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17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佩吟</dc:creator>
    <meta:creation-date>2023-06-20T08:10:42Z</meta:creation-date>
    <dc:date>2025-02-16T23:55:48Z</dc:date>
  </office:meta>
</office:document-meta>
</file>