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9" style:parent-style-name="內文" style:family="paragraph">
      <style:paragraph-properties fo:widows="2" fo:orphans="2" style:snap-to-layout-grid="false" fo:text-align="center" fo:line-height="150%"/>
    </style:style>
    <style:style style:name="P10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/>
      <style:text-properties style:letter-kerning="false"/>
    </style:style>
    <style:style style:name="P18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widows="2" fo:orphans="2" style:snap-to-layout-grid="false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T51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4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0.2958in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超連結" style:family="text">
      <style:text-properties fo:font-size="14pt" style:font-size-asian="14pt"/>
    </style:style>
    <style:style style:name="P61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>
        <style:tab-stops>
          <style:tab-stop style:type="left" style:position="0.1972in"/>
        </style:tab-stops>
      </style:paragraph-properties>
      <style:text-properties style:font-name="新細明體" style:letter-kerning="false"/>
    </style:style>
    <style:style style:name="P69" style:parent-style-name="內文" style:family="paragraph">
      <style:paragraph-properties fo:widows="2" fo:orphans="2" style:snap-to-layout-grid="false" fo:text-align="end" fo:text-indent="-0.1972in"/>
    </style:style>
    <style:style style:name="T70" style:parent-style-name="預設段落字型" style:family="text">
      <style:text-properties style:font-name="新細明體"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2893in" svg:y="-0.21788in" svg:width="6.45764in" svg:height="1.02778in" draw:z-index="251658240" draw:id="id0" draw:style-name="a0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5">彰化師大「202</text:span><text:span text:style-name="T6">3</text:span><text:span text:style-name="T7">科學開Fun日</text:span><text:span text:style-name="T8">」</text:span></text:p>
      <text:p text:style-name="P9"/>
      <text:p text:style-name="P10"><text:span text:style-name="T11">時間：中華民國11</text:span><text:span text:style-name="T12">2</text:span><text:span text:style-name="T13">年10月2</text:span><text:span text:style-name="T14">8</text:span><text:span text:style-name="T15">日（星期六）</text:span></text:p>
      <text:p text:style-name="P16">地點：彰化師大進德校區。教學大樓及理學院各系所研究實驗室</text:p>
      <text:p text:style-name="P17"/>
      <text:list text:style-name="LFO1" text:continue-numbering="true">
        <text:list-item>
          <text:p text:style-name="P18">指導單位：教育部</text:p>
        </text:list-item>
        <text:list-item>
          <text:p text:style-name="P19">主辦單位：國立彰化師範大學、科教中心、理學院</text:p>
        </text:list-item>
        <text:list-item>
          <text:p text:style-name="P20"><text:span text:style-name="T21">協辦單位：</text:span><text:span text:style-name="T22">全</text:span><text:span text:style-name="T23">民科學教育計畫</text:span></text:p>
        </text:list-item>
      </text:list>
      <text:p text:style-name="P24">工學院及工學院科普活動計畫</text:p>
      <text:p text:style-name="P25">理學院及工學院各學系</text:p>
      <text:p text:style-name="P26">三、參與對象：國中高中學生及一般社會民眾</text:p>
      <text:p text:style-name="P27">四、活動主旨：為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28">五、活動內容：</text:p>
      <text:p text:style-name="P29"><text:span text:style-name="T30">活動分為</text:span><text:span text:style-name="T31">「</text:span><text:span text:style-name="T32">科學探索區</text:span><text:span text:style-name="T33">」</text:span><text:span text:style-name="T34">，</text:span><text:span text:style-name="T35">「</text:span><text:span text:style-name="T36">科學冒險區</text:span><text:span text:style-name="T37">」</text:span><text:span text:style-name="T38">，</text:span><text:span text:style-name="T39">「</text:span><text:span text:style-name="T40">科學魔法區</text:span><text:span text:style-name="T41">」</text:span><text:span text:style-name="T42">等區域，</text:span><text:span text:style-name="T43">完成規定關卡數者會頒發「研習證明書」和獲得精美「紀念品」一份。</text:span></text:p>
      <text:p text:style-name="P44">1.科學探索區：參訪各研究實驗室，由研究生解說研究內容及示範實驗。</text:p>
      <text:p text:style-name="P45">2.科學冒險區：以「闖關設攤」方式進行之科學遊戲，由本院學生當關主設置闖關攤位。</text:p>
      <text:p text:style-name="P46">3.科學魔法區：人工智慧、新興科技教具展示及動手做體驗教室。</text:p>
      <text:p text:style-name="P47"/>
      <text:p text:style-name="P48">六、報名方式</text:p>
      <text:p text:style-name="P49">團體報名（線上報名）：請填列附表後回傳本校科教中心。</text:p>
      <text:p text:style-name="P50"><text:a xlink:href="https://forms.gle/VszumtyPEQbuXxyq5" office:target-frame-name="_top" xlink:show="replace"><text:span text:style-name="T51">https://forms.gle/VszumtyPEQbuXxyq5</text:span></text:a></text:p>
      <text:p text:style-name="P52">個人報名：一律採現場報名。</text:p>
      <text:p text:style-name="P53"><text:bookmark-start text:name="_Hlt53396936"/><text:bookmark-start text:name="_Hlt53396937"/></text:p>
      <text:p text:style-name="P54"><text:bookmark-end text:name="_Hlt53396936"/><text:bookmark-end text:name="_Hlt53396937"/></text:p>
      <text:p text:style-name="P55">七、連絡方式</text:p>
      <text:p text:style-name="P56">1.電 <text:s text:c="2"/>話 :04-7232105轉3012<text:s text:c="3"/>聯絡人:楊小姐</text:p>
      <text:p text:style-name="P57"><text:span text:style-name="T58">2</text:span><text:span text:style-name="T59">.活動網址：</text:span><text:a xlink:href="https://cse.ncue.edu.tw/promote_detail/29/%23" office:target-frame-name="_top" xlink:show="replace"><text:span text:style-name="T60">https://cse.ncue.edu.tw/promote_detail/29/#</text:span></text:a></text:p>
      <text:p text:style-name="P61"><text:s/></text:p>
      <text:p text:style-name="P62"><text:span text:style-name="T63">八、</text:span><text:span text:style-name="T64">為因應防疫需求、強化對於公眾集會的評估管理，有呼吸道症狀者、不宜參加。並請參加活動者配合全程配戴口罩，敬請見諒</text:span><text:span text:style-name="T65"><draw:custom-shape svg:x="5.25764in" svg:y="0.22917in" svg:width="0.90139in" svg:height="0.87431in" draw:z-index="251657216" draw:id="id1" draw:style-name="a1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6">。</text:span></text:p>
      <text:p text:style-name="P67"/>
      <text:p text:style-name="P68"/>
      <text:p text:style-name="P69"><text:span text:style-name="T70">（</text:span><text:span text:style-name="T71">(<text:s/></text:span><text:span text:style-name="T72">彰化師大</text:span><text:span text:style-name="T73">202</text:span><text:span text:style-name="T74">3</text:span><text:span text:style-name="T75">科學開</text:span><text:span text:style-name="T76">Fun</text:span><text:span text:style-name="T77">日</text:span><text:span text:style-name="T78"><text:s/>)</text:span><text:span text:style-name="T7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user</dc:creator>
    <meta:creation-date>2023-10-02T03:25:00Z</meta:creation-date>
    <dc:date>2023-10-02T03:25:00Z</dc:date>
    <meta:print-date>2022-10-21T0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