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 fo:text-indent="0.3347in"/>
      <style:text-properties style:font-name-asian="標楷體" style:font-name-complex="Times New Roman" style:use-window-font-color="true" style:letter-kerning="true"/>
    </style:style>
    <style:style style:name="P23" style:parent-style-name="內文" style:family="paragraph">
      <style:paragraph-properties style:snap-to-layout-grid="false" fo:text-align="justify" fo:line-height="0.2777in" fo:text-indent="0.3347in"/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MS Gothic" style:font-name-asian="MS Gothic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MS Gothic" style:font-name-asian="MS Gothic" fo: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縮排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 fo:background-color="#FFFF00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超連結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line-height="0.1944in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1944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P18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944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Times New Roman" fo:font-size="13.5pt" style:font-size-asian="13.5pt" style:font-size-complex="13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7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08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7" style:family="table-column">
      <style:table-column-properties style:column-width="1.0388in"/>
    </style:style>
    <style:style style:name="TableColumn218" style:family="table-column">
      <style:table-column-properties style:column-width="1.127in"/>
    </style:style>
    <style:style style:name="TableColumn219" style:family="table-column">
      <style:table-column-properties style:column-width="1.1631in"/>
    </style:style>
    <style:style style:name="TableColumn220" style:family="table-column">
      <style:table-column-properties style:column-width="1.1993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1.0826in"/>
    </style:style>
    <style:style style:name="Table216" style:family="table">
      <style:table-properties style:width="6.7923in" fo:margin-left="-0.0034in" table:align="left"/>
    </style:style>
    <style:style style:name="TableRow223" style:family="table-row">
      <style:table-row-properties style:min-row-height="0.4145in"/>
    </style:style>
    <style:style style:name="TableCell2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36" style:family="table-row">
      <style:table-row-properties style:min-row-height="0.6159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41" style:family="table-row">
      <style:table-row-properties style:min-row-height="0.6159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4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4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4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4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5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5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5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5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5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59" style:family="table-row">
      <style:table-row-properties style:min-row-height="0.6159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6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6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6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6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7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77" style:family="table-row">
      <style:table-row-properties style:min-row-height="0.6159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82" style:family="table-row">
      <style:table-row-properties style:min-row-height="0.6159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8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9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9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9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2" style:family="table-row">
      <style:table-row-properties style:min-row-height="0.6159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0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19" style:family="table-row">
      <style:table-row-properties style:min-row-height="0.6159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42" style:parent-style-name="預設段落字型" style:family="text">
      <style:text-properties style:font-name-asian="標楷體" style:font-weight-complex="bold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weight-complex="bold"/>
    </style:style>
    <style:style style:name="P36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6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81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0" style:parent-style-name="內文" style:family="paragraph">
      <style:paragraph-properties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P411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0.0263in"/>
    </style:style>
    <style:style style:name="TableColumn421" style:family="table-column">
      <style:table-column-properties style:column-width="0.8076in"/>
    </style:style>
    <style:style style:name="TableColumn422" style:family="table-column">
      <style:table-column-properties style:column-width="0.6888in"/>
    </style:style>
    <style:style style:name="TableColumn423" style:family="table-column">
      <style:table-column-properties style:column-width="4.9368in"/>
    </style:style>
    <style:style style:name="TableColumn424" style:family="table-column">
      <style:table-column-properties style:column-width="0.359in"/>
    </style:style>
    <style:style style:name="TableColumn425" style:family="table-column">
      <style:table-column-properties style:column-width="0.0645in"/>
    </style:style>
    <style:style style:name="Table419" style:family="table">
      <style:table-properties style:width="6.8833in" fo:margin-left="0in" table:align="center"/>
    </style:style>
    <style:style style:name="TableRow426" style:family="table-row">
      <style:table-row-properties style:min-row-height="0.4569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9" style:parent-style-name="內文" style:family="paragraph">
      <style:paragraph-properties fo:margin-right="-0.173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2958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1.1263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P451" style:parent-style-name="HTML預設格式" style:family="paragraph">
      <style:paragraph-properties fo:background-color="#FFFFFF"/>
      <style:text-properties style:font-name="Calibri" style:font-name-asian="標楷體" style:font-name-complex="Times New Roman" style:letter-kerning="true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indent="0.3055in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59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0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1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2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3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4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P465" style:parent-style-name="內文" style:family="paragraph">
      <style:paragraph-properties fo:widows="2" fo:orphans="2" style:vertical-align="auto" fo:background-color="#FFFFFF"/>
      <style:text-properties style:font-name-asian="標楷體" fo:font-size="11pt" style:font-size-asian="11pt" fo:hyphenate="tru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line-height="0.1944in"/>
      <style:text-properties fo:font-size="11pt" style:font-size-asian="11pt"/>
    </style:style>
    <style:style style:name="P468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3</text:span><text:span text:style-name="T8">創意</text:span><text:span text:style-name="T9">STEAM</text:span><text:span text:style-name="T10">機器人夏令營</text:span><text:span text:style-name="T11">-</text:span><text:span text:style-name="T12">機製的校園生活】招生簡章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現今教育講求「素養導向」為核心，培養孩子能夠適應現在及面對未來的挑戰，STEAM教育課程應勢而生，當中機器人課程的應用最貼近生活也最廣為人知，可以說生活處處是科技，處處是智慧，本課程藉由主題式課程單元，讓孩子學會結構組組裝、空間概念、創意發想並學習槓桿、輪軸、滑輪的機件原理，以解決問題為導向，結合所學組裝技術搭配圖形化程式語言指令撰寫程式，設計出能完整控制並解決問題完成任務的專屬機器人，培養孩子創意及邏輯思考能力，活用所學的知識和技能，實際應用於生活或學習，達到自我成長的目的和精神。</text:p>
            <text:p text:style-name="P23">本營隊聘請廣育機器人師資，提供專業機器人教育學習課程，採取做中玩、玩中學的體驗學習模式讓學生成長，從親自動手組裝的操作開始，以教學積木建立創意，學習自動控制與系統整合領域的概念，透過圖形化的程式撰寫，培養程式邏輯概念，進而驅動所創作的智慧機器人，讓孩子在計劃性的系統課程之中，培養耐心、創造力、自我解決問題的能力，增加未來的競爭力和提升自我硬實力。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p text:style-name="P29"><text:span text:style-name="T30">對機器人有興趣之小學三年級至國中三年級學童</text:span></text:p>
          </table:table-cell>
        </table:table-row>
        <table:table-row table:style-name="TableRow31">
          <table:table-cell table:style-name="TableCell32">
            <text:p text:style-name="P33"><text:span text:style-name="T34">招生名額：</text:span></text:p>
          </table:table-cell>
          <table:table-cell table:style-name="TableCell35">
            <text:p text:style-name="內文"><text:span text:style-name="T36">10-20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課程時間：</text:p>
          </table:table-cell>
          <table:table-cell table:style-name="TableCell41">
            <text:p text:style-name="內文"><text:span text:style-name="T42">112</text:span><text:span text:style-name="T43">年</text:span><text:span text:style-name="T44">07</text:span><text:span text:style-name="T45">月</text:span><text:span text:style-name="T46">31</text:span><text:span text:style-name="T47">日</text:span><text:span text:style-name="T48">(</text:span><text:span text:style-name="T49">一</text:span><text:span text:style-name="T50">)</text:span><text:span text:style-name="T51">至</text:span><text:span text:style-name="T52">08</text:span><text:span text:style-name="T53">月</text:span><text:span text:style-name="T54">04</text:span><text:span text:style-name="T55">日</text:span><text:span text:style-name="T56">(</text:span><text:span text:style-name="T57">五</text:span><text:span text:style-name="T58">)</text:span><text:span text:style-name="T59">共五日</text:span><text:span text:style-name="T60">09:00-16</text:span><text:span text:style-name="T61">:00(</text:span><text:span text:style-name="T62">合計</text:span><text:span text:style-name="T63">30</text:span><text:span text:style-name="T64">小時</text:span><text:span text:style-name="T65">)</text:span></text:p>
            <text:p text:style-name="內文"><text:span text:style-name="T66">✫</text:span><text:span text:style-name="T67">上午</text:span><text:span text:style-name="T68">8</text:span><text:span text:style-name="T69">：</text:span><text:span text:style-name="T70">30</text:span><text:span text:style-name="T71">開始報到</text:span><text:span text:style-name="T72">/</text:span><text:span text:style-name="T73">下午最晚須於</text:span><text:span text:style-name="T74">17</text:span><text:span text:style-name="T75">：</text:span><text:span text:style-name="T76">00</text:span><text:span text:style-name="T77">前接回</text:span><text:span text:style-name="T78">✫</text:span></text:p>
          </table:table-cell>
        </table:table-row>
        <table:table-row table:style-name="TableRow79">
          <table:table-cell table:style-name="TableCell80">
            <text:p text:style-name="P81"><text:span text:style-name="T82">上課地點：</text:span></text:p>
          </table:table-cell>
          <table:table-cell table:style-name="TableCell83">
            <text:p text:style-name="內文"><text:span text:style-name="T84">國立彰化師範大學</text:span><text:span text:style-name="T85">進德校區</text:span><text:span text:style-name="T86">T502</text:span><text:span text:style-name="T87">電腦教室</text:span></text:p>
          </table:table-cell>
        </table:table-row>
        <table:table-row table:style-name="TableRow88">
          <table:table-cell table:style-name="TableCell89">
            <text:p text:style-name="P90"><text:span text:style-name="T91">課程費用：</text:span></text:p>
          </table:table-cell>
          <table:table-cell table:style-name="TableCell92">
            <text:p text:style-name="P93"><text:span text:style-name="T94">課程費用</text:span><text:span text:style-name="T95">每人</text:span><text:span text:style-name="T96">9,600</text:span><text:span text:style-name="T97">元</text:span><text:span text:style-name="T98">(</text:span><text:span text:style-name="T99">含材料費、餐費</text:span><text:span text:style-name="T100">)</text:span></text:p>
            <text:p text:style-name="P101"><text:span text:style-name="T102">特別優惠</text:span><text:span text:style-name="T103">：</text:span><text:span text:style-name="T104">(06/30</text:span><text:span text:style-name="T105">前早鳥享優惠課程費用優惠</text:span><text:span text:style-name="T106">9,000</text:span><text:span text:style-name="T107">元</text:span><text:span text:style-name="T108">)</text:span></text:p>
            <text:p text:style-name="P109"><text:s text:c="10"/>(三人團報價，每人8,700元(需同時繳費)</text:p>
            <text:p text:style-name="P110"><text:span text:style-name="T111"><text:s text:c="10"/>(</text:span><text:span text:style-name="T112">本校教職員子女</text:span><text:span text:style-name="T113">8,700</text:span><text:span text:style-name="T114">元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報名步驟：</text:p>
            <text:p text:style-name="P119"/>
          </table:table-cell>
          <table:table-cell table:style-name="TableCell120">
            <text:p text:style-name="P121"><text:span text:style-name="T122">線上報名，請至本校進修學院報名管理系統報名，如第一次報名，請先申請帳號</text:span><text:a xlink:href="https://aps.ncue.edu.tw/cee/index.php" office:target-frame-name="_top" xlink:show="replace"><text:span text:style-name="T123">https://aps.ncue.edu.tw/cee/index.php</text:span></text:a><text:span text:style-name="T124">。</text:span></text:p>
            <text:p text:style-name="P125"><text:a xlink:href="https://aps.ncue.edu.tw/cee/index.php" office:target-frame-name="_top" xlink:show="replace"/><text:span text:style-name="T126">即日起受理報名至</text:span><text:span text:style-name="T127">112</text:span><text:span text:style-name="T128">年</text:span><text:span text:style-name="T129">07</text:span><text:span text:style-name="T130">月</text:span><text:span text:style-name="T131">23</text:span><text:span text:style-name="T132">日</text:span><text:span text:style-name="T133">(</text:span><text:span text:style-name="T134">星期日</text:span><text:span text:style-name="T135">)</text:span><text:span text:style-name="T136">止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繳費方式：</text:p>
          </table:table-cell>
          <table:table-cell table:style-name="TableCell141">
            <text:p text:style-name="P142"><text:span text:style-name="T143">承辦單位於開課前統一以</text:span><text:span text:style-name="T144">E-Mail</text:span><text:span text:style-name="T145">寄送繳費單通知繳款作業。請依繳費期限內下載列印</text:span><text:span text:style-name="T146">，</text:span><text:span text:style-name="T147">並於全國各地郵局、</text:span><text:span text:style-name="T148">ATM</text:span><text:span text:style-name="T149">轉帳、四大超商等管道完成課程費用繳交，方完成報名手續。</text:span></text:p>
          </table:table-cell>
        </table:table-row>
        <table:table-row table:style-name="TableRow150">
          <table:table-cell table:style-name="TableCell151">
            <text:p text:style-name="P152"><text:span text:style-name="T153">退費方式</text:span><text:span text:style-name="T154">：</text:span></text:p>
          </table:table-cell>
          <table:table-cell table:style-name="TableCell155">
            <text:p text:style-name="P156"><text:span text:style-name="T157">學員完成報名繳費後，因故申請退費，應依下列方式辦理：</text:span></text:p>
            <text:p text:style-name="P158"><text:span text:style-name="T159">（一）學員自報名繳費後至開班上課日前申請退費者，退還已繳學費之九成。自開班上課之日起算未逾總時數三分之一申請退費者，退還已繳學費之</text:span><text:span text:style-name="T160">1/2</text:span><text:span text:style-name="T161">。開班上課時間已逾總時數三分之一始申請退費者，不予退還。</text:span></text:p>
            <text:p text:style-name="P162"><text:span text:style-name="T163">（二）已繳代辦費應全額退還。但已購置成品者，發給成品。</text:span></text:p>
            <text:p text:style-name="P164"><text:span text:style-name="T165">（三）學校因故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</text:span><text:span text:style-name="T175">為非學分班，出席課程達</text:span><text:span text:style-name="T176">2/3(</text:span><text:span text:style-name="T177">含</text:span><text:span text:style-name="T178">)</text:span><text:span text:style-name="T179">者，頒發推廣教育證明書。</text:span></text:p>
            <text:p text:style-name="P180">（三）錄取之學員一律不得辦理保留資格。</text:p>
            <text:p text:style-name="P181">（四）每班報名人數如未達最低開班人數，本校保有不開班的權利，學員</text:p>
            <text:p text:style-name="P182">所繳報名費無息退還，不得異議。</text:p>
            <text:p text:style-name="P183">（五）如遇風災、地震或重大災害等不可抗力之因素所造成的停課事項，<text:soft-page-break/>將與學員商議擇期補課。</text:p>
            <text:p text:style-name="P184"><text:span text:style-name="T185">（六）本校保有最終修改此招生簡章權利。</text:span></text:p>
            <text:p text:style-name="P186"><text:span text:style-name="T187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聯絡方式</text:span><text:span text:style-name="T192">：</text:span></text:p>
          </table:table-cell>
          <table:table-cell table:style-name="TableCell193">
            <text:p text:style-name="P194">國立彰化師範大學進修學院</text:p>
            <text:p text:style-name="P195">住址：500彰化市進德路一號<text:s/>教學大樓6F</text:p>
            <text:p text:style-name="P196">電話：（04）723-2105分機5424<text:s/>洪先生</text:p>
            <text:p text:style-name="P197"><text:span text:style-name="T198">E-mail</text:span><text:span text:style-name="T199">：</text:span><text:a xlink:href="mailto:hung1031@cc.ncue.edu.tw" office:target-frame-name="_top" xlink:show="replace"><text:span text:style-name="T200">hung1031@cc.ncue.edu.tw</text:span></text:a></text:p>
          </table:table-cell>
        </table:table-row>
        <table:table-row table:style-name="TableRow201">
          <table:table-cell table:style-name="TableCell202">
            <text:p text:style-name="P203"><text:span text:style-name="T204">課程與師資</text:span></text:p>
          </table:table-cell>
          <table:table-cell table:style-name="TableCell205">
            <text:p text:style-name="P206">詳下表</text:p>
          </table:table-cell>
        </table:table-row>
      </table:table>
      <text:p text:style-name="P207"/>
      <text:p text:style-name="P208"><text:span text:style-name="T209">【</text:span><text:span text:style-name="T210">2023</text:span><text:span text:style-name="T211">創意</text:span><text:span text:style-name="T212">STEAM</text:span><text:span text:style-name="T213">機器人夏令營</text:span><text:span text:style-name="T214">-</text:span><text:span text:style-name="T215">機製的校園生活】課程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7月31日(一)</text:p>
          </table:table-cell>
          <table:table-cell table:style-name="TableCell228">
            <text:p text:style-name="P229">8月1日(二)</text:p>
          </table:table-cell>
          <table:table-cell table:style-name="TableCell230">
            <text:p text:style-name="P231">8月2日(三)</text:p>
          </table:table-cell>
          <table:table-cell table:style-name="TableCell232">
            <text:p text:style-name="P233">8月3日(四)</text:p>
          </table:table-cell>
          <table:table-cell table:style-name="TableCell234">
            <text:p text:style-name="P235">8月4日(五)</text:p>
          </table:table-cell>
        </table:table-row>
        <table:table-row table:style-name="TableRow236">
          <table:table-cell table:style-name="TableCell237">
            <text:p text:style-name="P238">08:30~09:00</text:p>
          </table:table-cell>
          <table:table-cell table:style-name="TableCell239" table:number-columns-spanned="5">
            <text:p text:style-name="P2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9:00～10:30<text:s/></text:p>
          </table:table-cell>
          <table:table-cell table:style-name="TableCell244">
            <text:p text:style-name="P245">蟲蟲爬行機器人</text:p>
            <text:p text:style-name="P246">(認識EV3基本功能和主要感測器與零件)</text:p>
          </table:table-cell>
          <table:table-cell table:style-name="TableCell247">
            <text:p text:style-name="P248">搖擺企鵝</text:p>
            <text:p text:style-name="P249">(了解迴圈指令應用與變數讀取邏輯運算)</text:p>
          </table:table-cell>
          <table:table-cell table:style-name="TableCell250">
            <text:p text:style-name="P251">四足機器人</text:p>
            <text:p text:style-name="P252">(仿生機器人組裝與彩色感應器環境偵測)</text:p>
          </table:table-cell>
          <table:table-cell table:style-name="TableCell253">
            <text:p text:style-name="P254">路平探測機器人</text:p>
            <text:p text:style-name="P255">(範圍指令學習應用與路面起伏避障競賽)</text:p>
          </table:table-cell>
          <table:table-cell table:style-name="TableCell256">
            <text:p text:style-name="P257">拖車小精靈</text:p>
            <text:p text:style-name="P258">(中型大型伺服馬達結合與分岔指令應用)</text:p>
          </table:table-cell>
        </table:table-row>
        <table:table-row table:style-name="TableRow259">
          <table:table-cell table:style-name="TableCell260">
            <text:p text:style-name="P261">10:40～12:00<text:s/></text:p>
          </table:table-cell>
          <table:table-cell table:style-name="TableCell262">
            <text:p text:style-name="P263">蟲蟲爬行機器人</text:p>
            <text:p text:style-name="P264">(認識EV3基本功能和主要感測器與零件)</text:p>
          </table:table-cell>
          <table:table-cell table:style-name="TableCell265">
            <text:p text:style-name="P266">搖擺企鵝</text:p>
            <text:p text:style-name="P267">(了解迴圈指令應用與變數讀取邏輯運算)</text:p>
          </table:table-cell>
          <table:table-cell table:style-name="TableCell268">
            <text:p text:style-name="P269">四足機器人</text:p>
            <text:p text:style-name="P270">(仿生機器人組裝與彩色感應器環境偵測)</text:p>
          </table:table-cell>
          <table:table-cell table:style-name="TableCell271">
            <text:p text:style-name="P272">路平探測機器人</text:p>
            <text:p text:style-name="P273">(範圍指令學習應用與路面起伏避障競賽)</text:p>
          </table:table-cell>
          <table:table-cell table:style-name="TableCell274">
            <text:p text:style-name="P275">拖車小精靈</text:p>
            <text:p text:style-name="P276">(中型大型伺服馬達結合與分岔指令應用)</text:p>
          </table:table-cell>
        </table:table-row>
        <table:table-row table:style-name="TableRow277">
          <table:table-cell table:style-name="TableCell278">
            <text:p text:style-name="P279">12:00~13:00</text:p>
          </table:table-cell>
          <table:table-cell table:style-name="TableCell280" table:number-columns-spanned="5">
            <text:p text:style-name="P281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3:00~14:30</text:p>
          </table:table-cell>
          <table:table-cell table:style-name="TableCell285">
            <text:p text:style-name="P286">搖頭小精靈</text:p>
            <text:p text:style-name="P287">(學習超音波感應器的應用與動力齒輪組)<text:s/></text:p>
          </table:table-cell>
          <table:table-cell table:style-name="TableCell288">
            <text:p text:style-name="P289">太鼓達人</text:p>
            <text:p text:style-name="P290">(使用伺服馬達角度控制指令與隨機方塊)<text:s/></text:p>
          </table:table-cell>
          <table:table-cell table:style-name="TableCell291">
            <text:p text:style-name="P292">守城小衛兵</text:p>
            <text:p text:style-name="P293">(中型伺服馬達組裝設計與造型結構發想)</text:p>
          </table:table-cell>
          <table:table-cell table:style-name="TableCell294">
            <text:p text:style-name="P295">小小礦工</text:p>
            <text:p text:style-name="P296">(陀螺儀感應器原理學習與任務探勘應用)<text:s/></text:p>
          </table:table-cell>
          <table:table-cell table:style-name="TableCell297">
            <text:p text:style-name="P298">創造者大賽</text:p>
            <text:p text:style-name="P299">(建築設計2)</text:p>
            <text:p text:style-name="P300">分享大會</text:p>
            <text:p text:style-name="P301">(分享作品)</text:p>
          </table:table-cell>
        </table:table-row>
        <table:table-row table:style-name="TableRow302">
          <table:table-cell table:style-name="TableCell303">
            <text:p text:style-name="P304">14:40~16:00</text:p>
          </table:table-cell>
          <table:table-cell table:style-name="TableCell305">
            <text:p text:style-name="P306">搖頭小精靈</text:p>
            <text:p text:style-name="P307">(學習超音波感應器的應用與動力齒輪組)<text:s/></text:p>
          </table:table-cell>
          <table:table-cell table:style-name="TableCell308">
            <text:p text:style-name="P309">太鼓達人</text:p>
            <text:p text:style-name="P310">(使用伺服馬達角度控制指令與隨機方塊)<text:s/></text:p>
          </table:table-cell>
          <table:table-cell table:style-name="TableCell311">
            <text:p text:style-name="P312">守城小衛兵</text:p>
            <text:p text:style-name="P313">(中型伺服馬達組裝設計與造型結構發想)<text:s/></text:p>
          </table:table-cell>
          <table:table-cell table:style-name="TableCell314">
            <text:p text:style-name="P315">小小礦工</text:p>
            <text:p text:style-name="P316">(陀螺儀感應器原理學習與任務探勘應用)<text:s/></text:p>
          </table:table-cell>
          <table:table-cell table:style-name="TableCell317">
            <text:p text:style-name="P318">閉幕式<text:s/></text:p>
          </table:table-cell>
        </table:table-row>
        <table:table-row table:style-name="TableRow319">
          <table:table-cell table:style-name="TableCell320">
            <text:p text:style-name="P321">16:10</text:p>
          </table:table-cell>
          <table:table-cell table:style-name="TableCell322" table:number-columns-spanned="5">
            <text:p text:style-name="P323">賦歸(最晚須於17:0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>營隊目標</text:p>
      <text:p text:style-name="P328"/>
      <text:p text:style-name="P329">新AI時代，從小培養程式機器人優勢!</text:p>
      <text:p text:style-name="P330"/>
      <text:p text:style-name="P331">營隊短短幾日，你最希望孩子能有什麼收穫呢？</text:p>
      <text:p text:style-name="P332"/>
      <text:p text:style-name="P333"><text:span text:style-name="T334">✫</text:span><text:span text:style-name="T335">跨領域</text:span><text:span text:style-name="T336">✫</text:span></text:p>
      <text:p text:style-name="P337"><text:span text:style-name="T338">運用主題式課程單元，結合不同領域的合知識，以各類教材、學具相互融合，讓原本抽象的概念具像化，感受全新的知識體驗和拓展更廣闊的視界</text:span><text:span text:style-name="T339">，</text:span><text:span text:style-name="T340">打造孩子自己的獨特優勢。</text:span></text:p>
      <text:p text:style-name="P341"><text:span text:style-name="T342"><text:tab/></text:span></text:p>
      <text:p text:style-name="P343"><text:span text:style-name="T344">✫</text:span><text:span text:style-name="T345">動手做</text:span><text:span text:style-name="T346">✫</text:span></text:p>
      <text:p text:style-name="P347"><text:span text:style-name="T348">在機器人結構組裝上</text:span><text:span text:style-name="T349">，</text:span><text:span text:style-name="T350">讓孩子自己動手做</text:span><text:span text:style-name="T351">，</text:span><text:span text:style-name="T352">從基礎一步步完成架構</text:span><text:span text:style-name="T353">，</text:span><text:span text:style-name="T354">了</text:span><text:span text:style-name="T355">解空間概念，創意發想結合槓桿、輪軸、滑輪原理</text:span><text:span text:style-name="T356">，</text:span><text:span text:style-name="T357">訓練孩子專注</text:span><text:span text:style-name="T358">力及耐心，讓孩子學習獨立及自信</text:span><text:span text:style-name="T359">。</text:span></text:p>
      <text:p text:style-name="P360"/>
      <text:p text:style-name="P361"><text:span text:style-name="T362">✫</text:span><text:span text:style-name="T363">邏輯訓練</text:span><text:span text:style-name="T364">✫</text:span></text:p>
      <text:p text:style-name="P365"><text:span text:style-name="T366">使用圖形化的語言指令撰寫設計程式</text:span><text:span text:style-name="T367">，</text:span><text:span text:style-name="T368">學習操作過程的程式運算知識和程式指令概念</text:span><text:span text:style-name="T369">，</text:span><text:span text:style-name="T370">啟發右腦創意思維</text:span><text:span text:style-name="T371">，</text:span><text:span text:style-name="T372">促進其全腦思維協調發展</text:span><text:span text:style-name="T373">，</text:span><text:span text:style-name="T374">激發孩子的創造潛力</text:span><text:span text:style-name="T375">。</text:span></text:p>
      <text:p text:style-name="P376"/>
      <text:p text:style-name="P377"><text:span text:style-name="T378">✫</text:span><text:span text:style-name="T379">溝通互動</text:span><text:span text:style-name="T380">✫</text:span></text:p>
      <text:p text:style-name="P381"><text:span text:style-name="T382">得到策略探討和提升合作分工與溝通能力</text:span><text:span text:style-name="T383">，提升人際關係和自我價值</text:span><text:span text:style-name="T384">。</text:span></text:p>
      <text:p text:style-name="P385"/>
      <text:p text:style-name="P386"><text:span text:style-name="T387">✫</text:span><text:span text:style-name="T388">解決問題</text:span><text:span text:style-name="T389">✫</text:span></text:p>
      <text:p text:style-name="P390"><text:span text:style-name="T391">培養表達及解說自我能力</text:span><text:span text:style-name="T392">，</text:span><text:span text:style-name="T393">讓孩子自己動手操作解決問題，控制親手組裝的機器人完成任務解決問題</text:span><text:span text:style-name="T394">，</text:span><text:span text:style-name="T395">培養孩子程式與邏輯的思考能力</text:span><text:span text:style-name="T396">，</text:span><text:span text:style-name="T397">從中感受到任務完成的喜悅和成就感。</text:span></text:p>
      <text:p text:style-name="P398"/>
      <text:p text:style-name="P399"><text:span text:style-name="T400">✫</text:span><text:span text:style-name="T401">生活應用</text:span><text:span text:style-name="T402">✫</text:span></text:p>
      <text:p text:style-name="P403"><text:span text:style-name="T404">得到策略探討和提升合作分工與溝通能力</text:span><text:span text:style-name="T405">，提升人際關係和自我價值，並將課程所學結合到日常當中去探索及實證，讓生活和學習相結合，引導孩子自行思考回歸學習主體。</text:span></text:p>
      <text:p text:style-name="P406"/>
      <text:p text:style-name="P407"/>
      <text:p text:style-name="P408">課程主打小班制教學，師生比1:10，確保學生享有最佳的課程品質。</text:p>
      <text:p text:style-name="P409"/>
      <text:p text:style-name="P410"/>
      <text:p text:style-name="P411"><text:span text:style-name="T412">【</text:span><text:span text:style-name="T413">2023</text:span><text:span text:style-name="T414">創意</text:span><text:span text:style-name="T415">STEAM</text:span><text:span text:style-name="T416">機器人夏令營</text:span><text:span text:style-name="T417">-</text:span><text:span text:style-name="T418">機製的校園生活】課程師資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/>
            <text:p text:style-name="P429"><text:span text:style-name="T430">師資介紹：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>授課團隊</text:p>
          </table:table-cell>
          <table:covered-table-cell/>
          <table:table-cell table:style-name="TableCell442" table:number-columns-spanned="2">
            <text:p text:style-name="P443">簡介及專業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廣育機器人師資</text:p>
            <text:p text:style-name="P451"/>
          </table:table-cell>
          <table:covered-table-cell/>
          <table:table-cell table:style-name="TableCell452" table:number-columns-spanned="2">
            <text:p text:style-name="P453"><text:span text:style-name="T454">廣育機器人團隊用心於發展與推廣全球較佳的機器人設備、教學、活動與競賽，專門提供</text:span><text:span text:style-name="T455">3-18</text:span><text:span text:style-name="T456">歲專業的機器人教育學習課程，以培養未來工程領域與科技創新的人才為宗旨。培養學生的程式邏輯概念，進而驅動所創作的智慧機器人，達到創客教育的目的與精神，並開拓對科學工程領域的邏輯分析及程式設計的興趣與能力，奠定智慧機器人的軟硬體實力</text:span><text:span text:style-name="T457">。</text:span></text:p>
            <text:p text:style-name="P458"/>
            <text:p text:style-name="P459">寒暑期營隊：</text:p>
            <text:p text:style-name="P460"/>
            <text:p text:style-name="P461">＊國小一、二年級提供動力科學：藉由製作生活中常見的機械結構探討相關知識</text:p>
            <text:p text:style-name="P462"/>
            <text:p text:style-name="P463">＊國小三~六年級提供創意機器人：學習機器人自動控制與程式設計，培養學生的高層次思考及程式語言邏輯思考</text:p>
            <text:p text:style-name="P464"/>
            <text:p text:style-name="P465">＊國中、高中學生提供奧林匹克機器人：以科技素養的核心能力及跨領域學習，結合機械、電機、電腦與控制工程之應用，培養國內與國際級大型機器人賽事之選手</text:p>
          </table:table-cell>
          <table:covered-table-cell/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3-05-10T01:51:00Z</meta:creation-date>
    <dc:date>2023-05-10T01:51:00Z</dc:date>
    <meta:print-date>2021-04-14T03:1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2" meta:character-count="3297" meta:row-count="23" meta:non-whitespace-character-count="2811"/>
  </office:meta>
</office:document-meta>
</file>